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line-height="150%" fo:text-indent="0cm" style:auto-text-indent="false"/>
    </style:style>
    <style:style style:name="P2" style:family="paragraph" style:parent-style-name="Standard">
      <style:paragraph-properties fo:margin-left="0.953cm" fo:margin-right="0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.953cm" fo:margin-right="0cm" fo:line-height="150%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color="#ff6600" style:font-name="Comic Sans MS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.953cm" fo:margin-right="0cm" fo:line-height="150%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32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margin-left="0.953cm" fo:margin-right="0cm" fo:line-height="150%" fo:text-indent="0cm" style:auto-text-indent="false"/>
      <style:text-properties fo:font-weight="bold" style:font-weight-asian="bold"/>
    </style:style>
    <style:style style:name="P10" style:family="paragraph" style:parent-style-name="Standard" style:list-style-name="L2">
      <style:paragraph-properties fo:margin-left="0.953cm" fo:margin-right="0cm" fo:line-height="150%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/></text:span><text:span text:style-name="T3">KARTA <text:s text:c="3"/>ZGŁOSZEŃ</text:span></text:p>
      <text:p text:style-name="P4"><text:s text:c="3"/>XXIV <text:s/>POWIATOWY FESTIWAL <text:s text:c="4"/></text:p>
      <text:p text:style-name="P4"><text:s text:c="5"/>TWÓRCZOŚCI DZIECIĘCEJ „SKRZACIK „</text:p>
      <text:p text:style-name="P5">TWÓRCZOŚĆ <text:s/>PLASTYCZNA </text:p>
      <text:p text:style-name="P4"/>
      <text:p text:style-name="P2"/>
      <text:p text:style-name="P2"/>
      <text:p text:style-name="P2"/>
      <text:list xml:id="list31297283" text:style-name="L1">
        <text:list-header>
          <text:p text:style-name="P9">1. IMIĘ NAZWISKO <text:s/>( wiek <text:s/>uczestnika)</text:p>
          <text:p text:style-name="P9"/>
        </text:list-header>
      </text:list>
      <text:p text:style-name="P1">............................................................................................................................................</text:p>
      <text:p text:style-name="P3"/>
      <text:p text:style-name="P3">2. TEMAT PRACY </text:p>
      <text:p text:style-name="P3"/>
      <text:p text:style-name="P6">.............................................................................................................................................</text:p>
      <text:p text:style-name="P6"/>
      <text:p text:style-name="P6"/>
      <text:p text:style-name="P3">3. TECHNIKA <text:s/>PRACY <text:span text:style-name="T4">....................................................................................................</text:span></text:p>
      <text:p text:style-name="P1">…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</text:p>
      <text:p text:style-name="P3"/>
      <text:list xml:id="list31295748" text:style-name="L2">
        <text:list-header>
          <text:p text:style-name="P10"><text:span text:style-name="T1">4. INSTYTUCJA <text:s/>(</text:span> imię nazwisko opiekuna )/ tel. kontaktowy.…..........................................................................................................................................</text:p>
        </text:list-header>
      </text:list>
      <text:p text:style-name="P1">…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</text:p>
      <text:p text:style-name="P3"/>
      <text:p text:style-name="P1"/>
      <text:p text:style-name="P1"/>
      <text:p text:style-name="P1"/>
      <text:p text:style-name="P1"/>
      <text:p text:style-name="P11"/>
      <text:p text:style-name="P8"><text:span text:style-name="T5">Zgłoszenie do konkursu j</text:span><text:span text:style-name="T6">est równoznaczne z akceptacją regulaminu niniejszego konkursu oraz z wyrażeniem zgody na wykorzystanie wizerunku uczestnika konkursu przez organizatora. Rozumie się przez to zgodę uczestnika lub jego prawnego opiekuna w wypadku gdy uczestnik jest niepełnoletni, na wykorzystanie zdjęć z jego wizerunkiem na wszelkich materiałach dokumentujących i opisujących konkurs a także w działaniach informujących i promujących działalność Gminnego Ośrodka Kultury w Iwoniczu-Zdroju. <text:line-break/></text:span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13:41:35.84</meta:creation-date>
    <dc:date>2017-05-05T11:10:51</dc:date>
    <meta:editing-duration>PT8M59S</meta:editing-duration>
    <meta:editing-cycles>11</meta:editing-cycles>
    <meta:generator>OpenOffice.org/3.3$Win32 OpenOffice.org_project/330m20$Build-9567</meta:generator>
    <meta:print-date>2015-05-15T08:26:10.44</meta:print-date>
    <meta:document-statistic meta:table-count="0" meta:image-count="0" meta:object-count="0" meta:page-count="2" meta:paragraph-count="15" meta:word-count="107" meta:character-count="1814"/>
  </office:meta>
</office:document-meta>
</file>