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0.953cm" fo:margin-right="0cm" fo:text-indent="0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.953cm" fo:margin-right="0cm" fo:text-align="start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 style:list-style-name="L1">
      <style:text-properties fo:font-size="14pt" fo:font-weight="bold" style:font-size-asian="14pt" style:font-weight-asian="bold" style:font-size-complex="14pt"/>
    </style:style>
    <style:style style:name="P13" style:family="paragraph" style:parent-style-name="Standard" style:list-style-name="L2"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4pt" fo:font-weight="bold" style:font-size-asian="14pt" style:font-weight-asian="bold" style:font-size-complex="14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ARTA <text:s text:c="3"/>ZGŁOSZEŃ</text:p>
      <text:p text:style-name="P7">XXIV POWIATOWY FESTIWAL <text:s/>TWÓRCZOŚCI <text:s text:c="20"/>DZIECIĘCEJ <text:s text:c="2"/>„SKRZACIK”</text:p>
      <text:p text:style-name="P6"/>
      <text:p text:style-name="P3"/>
      <text:p text:style-name="P1"><text:s/><text:tab/>1. IMIĘ NAZWISKO <text:s text:c="2"/>(nazwa grupy) (wiek wykonawcy /ców)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</text:p>
      <text:p text:style-name="P1"/>
      <text:p text:style-name="P1"><text:s/><text:tab/>2. PREZENTACJA ( <text:s/>odpowiednie podkreślić)</text:p>
      <text:p text:style-name="P1"/>
      <text:p text:style-name="P2"><text:tab/>* <text:s/>wiersz</text:p>
      <text:p text:style-name="P2"><text:tab/>* inscenizacja</text:p>
      <text:p text:style-name="P2"><text:tab/>* piosenka </text:p>
      <text:p text:style-name="P2"><text:tab/>* taniec</text:p>
      <text:p text:style-name="P2"/>
      <text:list xml:id="list31290436" text:style-name="L1">
        <text:list-header>
          <text:p text:style-name="P11"><text:s/>3. CZAS TRWANIA<text:span text:style-name="T4"> .............................</text:span></text:p>
          <text:p text:style-name="P12"/>
          <text:p text:style-name="P12"><text:s/>4. ILOŚĆ WYKONAWCÓW <text:s/><text:span text:style-name="T4">...........................</text:span></text:p>
        </text:list-header>
      </text:list>
      <text:list xml:id="list31308299" text:style-name="L2">
        <text:list-header>
          <text:p text:style-name="P13"/>
        </text:list-header>
      </text:list>
      <text:p text:style-name="P1"><text:s text:c="11"/>5. POTRZEBY <text:s/>WYKONAWCY <text:s text:c="10"/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"/>
      <text:p text:style-name="P5"/>
      <text:p text:style-name="P4"><text:span text:style-name="T1"><text:s text:c="11"/></text:span><text:span text:style-name="T5">6. INSTYTUCJA</text:span><text:span text:style-name="T1"> </text:span><text:span text:style-name="T4"><text:s/>(</text:span>imię i nazwisko opiekuna)/ tel. kontaktowy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<text:s text:c="33"/></text:p>
      <text:p text:style-name="P8"><text:s text:c="30"/></text:p>
      <text:p text:style-name="P8"/>
      <text:p text:style-name="P8"/>
      <text:p text:style-name="P8"/>
      <text:p text:style-name="P8"/>
      <text:p text:style-name="P9"><text:s/><text:span text:style-name="T2">Zgłoszenie do konkursu </text:span><text:span text:style-name="T3">jest równoznaczne z akceptacją regulaminu niniejszego konkursu oraz z wyrażeniem zgody na wykorzystanie wizerunku uczestnika konkursu przez organizatora. Rozumie się przez to zgodę uczestnika lub jego prawnego opiekuna w wypadku gdy uczestnik jest niepełnoletni, na wykorzystanie zdjęć z jego wizerunkiem na wszelkich materiałach dokumentujących i opisujących konkurs a także w działaniach informujących <text:s text:c="11"/>i promujących działalność Gminnego Ośrodka Kultury w Iwoniczu-Zdroju. 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3T13:37:06.89</meta:creation-date>
    <dc:date>2017-05-04T10:22:21.71</dc:date>
    <meta:editing-duration>PT1H2M30S</meta:editing-duration>
    <meta:editing-cycles>7</meta:editing-cycles>
    <meta:generator>OpenOffice.org/3.3$Win32 OpenOffice.org_project/330m20$Build-9567</meta:generator>
    <meta:print-date>2017-05-04T09:46:21.18</meta:print-date>
    <meta:document-statistic meta:table-count="0" meta:image-count="0" meta:object-count="0" meta:page-count="1" meta:paragraph-count="18" meta:word-count="116" meta:character-count="2410"/>
  </office:meta>
</office:document-meta>
</file>