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color="#0000ff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<text:s text:c="2"/>ZGŁOSZEŃ</text:p>
      <text:p text:style-name="P1">FESTIWAL <text:s/>PEIROGA 18 czerwca 2017 r </text:p>
      <text:p text:style-name="P1"/>
      <text:p text:style-name="P1"/>
      <text:p text:style-name="P2"/>
      <text:p text:style-name="P3">KATEGORIA</text:p>
      <text:p text:style-name="P4">* <text:s/>kucharze profesjonaliści </text:p>
      <text:p text:style-name="P4">* <text:s/>instytucje, organizacje, ekipy amatorskie</text:p>
      <text:p text:style-name="P4"/>
      <text:p text:style-name="P3">Nazwa firmy, instytucji, ekipy</text:p>
      <text:p text:style-name="P4">…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</text:p>
      <text:p text:style-name="P4"/>
      <text:p text:style-name="P3">Imiona i nazwiska </text:p>
      <text:p text:style-name="P4">1.................................................................</text:p>
      <text:p text:style-name="P4">2.................................................................</text:p>
      <text:p text:style-name="P4">3.................................................................</text:p>
      <text:p text:style-name="P4"/>
      <text:p text:style-name="P3">Dane kontaktowe firmy,instytucji lub reprezentanta grupy:</text:p>
      <text:p text:style-name="P4">Adres i telefon …............................................................................................................</text:p>
      <text:p text:style-name="P4">Nazwa produktu..............................................................................................................</text:p>
      <text:p text:style-name="P5">Przepis na wykonanie produktu …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6">Wyrażam zgodę na przetwarzanie moich danych osobowych na potrzeby realizacji Konkursu Kulinarnego.</text:p>
      <text:p text:style-name="P6"/>
      <text:p text:style-name="P6"/>
      <text:p text:style-name="P6"/>
      <text:p text:style-name="P6"><text:s text:c="90"/><text:span text:style-name="T1">….................................................................................</text:span></text:p>
      <text:p text:style-name="P7"><text:s text:c="79"/>Data oraz czytelny podpis osoby zgłaszając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6T08:32:19.30</meta:creation-date>
    <dc:date>2017-06-01T09:51:21.11</dc:date>
    <meta:editing-duration>PT36M6S</meta:editing-duration>
    <meta:editing-cycles>7</meta:editing-cycles>
    <meta:generator>OpenOffice.org/3.3$Win32 OpenOffice.org_project/330m20$Build-9567</meta:generator>
    <meta:print-date>2017-06-01T09:32:58.18</meta:print-date>
    <meta:document-statistic meta:table-count="0" meta:image-count="0" meta:object-count="0" meta:page-count="1" meta:paragraph-count="20" meta:word-count="72" meta:character-count="2550"/>
  </office:meta>
</office:document-meta>
</file>