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026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-0.026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14" style:family="paragraph" style:parent-style-name="Standard">
      <style:paragraph-properties fo:margin-left="0.053cm" fo:margin-right="0cm" fo:margin-top="0cm" fo:margin-bottom="0cm" fo:text-align="start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053cm" fo:margin-right="0cm" fo:margin-top="0cm" fo:margin-bottom="0cm" fo:text-align="center" style:justify-single-word="false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-0.132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-0.132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normal"/>
    </style:style>
    <style:style style:name="P18" style:family="paragraph" style:parent-style-name="Standard" style:list-style-name="WW8Num3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Standard" style:list-style-name="WW8Num5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 style:list-style-name="WW8Num5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 style:list-style-name="WW8Num5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 style:list-style-name="WW8Num5">
      <style:paragraph-properties fo:margin-left="-0.026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 style:list-style-name="WW8Num5">
      <style:paragraph-properties fo:margin-left="-0.026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 style:list-style-name="WW8Num5">
      <style:paragraph-properties fo:margin-left="-0.026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 style:list-style-name="WW8Num5">
      <style:paragraph-properties fo:margin-left="-0.026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 style:list-style-name="WW8Num5">
      <style:paragraph-properties fo:margin-top="0cm" fo:margin-bottom="0cm" fo:text-align="start" style:justify-single-word="false"/>
    </style:style>
    <style:style style:name="P28" style:family="paragraph" style:parent-style-name="Standard" style:list-style-name="WW8Num5">
      <style:paragraph-properties fo:margin-left="0.053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 style:list-style-name="WW8Num5">
      <style:paragraph-properties fo:margin-left="0.053cm" fo:margin-right="0cm" fo:margin-top="0cm" fo:margin-bottom="0cm" fo:text-align="center" style:justify-single-word="false" fo:text-indent="-0.635cm" style:auto-text-indent="false">
        <style:tab-stops/>
      </style:paragraph-properties>
    </style:style>
    <style:style style:name="P30" style:family="paragraph" style:parent-style-name="Standard" style:list-style-name="WW8Num5">
      <style:paragraph-properties fo:margin-left="0.053cm" fo:margin-right="0cm" fo:margin-top="0cm" fo:margin-bottom="0cm" fo:text-indent="-0.635cm" style:auto-text-indent="false">
        <style:tab-stops/>
      </style:paragraph-properties>
    </style:style>
    <style:style style:name="P31" style:family="paragraph" style:parent-style-name="Standard" style:list-style-name="WW8Num5">
      <style:paragraph-properties fo:margin-left="0.053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32" style:family="paragraph" style:parent-style-name="Standard" style:list-style-name="WW8Num5">
      <style:paragraph-properties fo:margin-left="-0.58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Text_20_body" style:list-style-name="WW8Num5">
      <style:paragraph-properties fo:margin-left="-0.026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REGULAMIN</text:p>
      <text:p text:style-name="P4">FESTIWALU PIEROGA </text:p>
      <text:p text:style-name="P4">Pierogów podsmażanych, gotowanych, panierowanych, z owocami, serem, kaszą, mięsem <text:s text:c="16"/>i bobem, szpinakiem <text:line-break/></text:p>
      <text:p text:style-name="P4">Festiwal ma charakter konkursu.</text:p>
      <text:p text:style-name="P3"/>
      <text:p text:style-name="P2">Ideą Festiwalu Pierogów jest nawiązanie do jednej z najstarszych polskich tradycji kulinarnych. Impreza ma na celu promocję walorów kuchni staropolskiej wśród turystów , wczasowiczów, kuracjuszy <text:s/>W trakcie jej trwania producenci najsmaczniejszych wyrobów będą walczyć <text:s/>o <text:s text:c="29"/></text:p>
      <text:p text:style-name="P2"><text:s text:c="37"/>CERTYFIKAT NAJSMACZNIEJSZEGO PIEROGA .</text:p>
      <text:p text:style-name="P2"/>
      <text:p text:style-name="P5"><text:s text:c="62"/>Miejsce Konkursu</text:p>
      <text:p text:style-name="P8"/>
      <text:p text:style-name="P8">18 czerwca 2017 Iwonicz – Zdrój <text:s/>Plac Dietla</text:p>
      <text:p text:style-name="P8"><text:s/>początek godz.15.00</text:p>
      <text:p text:style-name="P8"/>
      <text:p text:style-name="P10"><text:s/>Celem Konkursu jest: </text:p>
      <text:p text:style-name="P10"/>
      <text:p text:style-name="P9"><text:span text:style-name="T2">* </text:span>kultywowanie, propagowanie i pogłębianie wiedzy o tradycjach <text:s/>kulinarnych <text:s text:c="2"/></text:p>
      <text:p text:style-name="P9">* wyłonienie wśród zgłoszonych do konkursu najsmaczniejszych pierogów</text:p>
      <text:list xml:id="list2500984496169254267" text:style-name="L1">
        <text:list-header>
          <text:p text:style-name="P33">* zaprezentowanie szerokiemu gronu odbiorców bogactwa i różnorodności <text:s/>lokalnych</text:p>
          <text:p text:style-name="P34"><text:span text:style-name="T4"><text:s text:c="2"/>tradycji kulinarnych<text:line-break/> <text:s text:c="57"/></text:span><text:span text:style-name="T1">Uczestnicy Konkursu</text:span> <text:s/></text:p>
          <text:p text:style-name="P34"/>
        </text:list-header>
      </text:list>
      <text:list xml:id="list691952578529521381" text:style-name="WW8Num3">
        <text:list-header>
          <text:p text:style-name="P18">1.kucharze profesjonaliści(przedstawiciele restauracji, pensjonatów, punktów gastronomicznych, ) </text:p>
          <text:p text:style-name="P18">2. instytucje, organizacje <text:s/>reprezentują od 1 do 3 osób</text:p>
          <text:p text:style-name="P20">3. ekip amatorskich składających się z 1-2osób.</text:p>
          <text:p text:style-name="P20"><text:s text:c="24"/></text:p>
        </text:list-header>
      </text:list>
      <text:p text:style-name="P16"><text:span text:style-name="T4"><text:s/></text:span><text:span text:style-name="T3">Zasady Organizacyjne</text:span></text:p>
      <text:p text:style-name="P17"/>
      <text:p text:style-name="P9">1.Organizatorzy dla wszystkich uczestników konkursu zapewniają stanowisko konkursowe pod namiotem, wyposażone w stół oraz przyłącze elektryczne na 220 V.</text:p>
      <text:list xml:id="list3270864437464101625" text:style-name="WW8Num5">
        <text:list-header>
          <text:p text:style-name="P21">2.Organizator nie zapewnia urządzeń do podgrzewania lub gotowania.</text:p>
          <text:p text:style-name="P21">3.Uczestnicy Konkursu sami ponoszą koszt dojazdu i zakupu produktów potrzebnych do wykonania dania konkursowego.</text:p>
          <text:p text:style-name="P21">4.Sprzęt kuchenny oraz zastawę niezbędną do serwowania dań każda ekipa zabezpiecza we własnym zakresie.</text:p>
          <text:p text:style-name="P19">5.Wszystkie stanowiska zostaną ustawione przed publicznością w celu zaprezentowania pełnego kunsztu Kucharzy. Dlatego tez każda ekipa powinna efektownie się zaprezentować zarówno jeśli chodzi o wygląd Kucharzy jak i swojego stanowiska.</text:p>
          <text:p text:style-name="P23">6.Wszystkie ekipy powinny wystawić nazwy swoich dań konkursowych w formie „stołowego standu” zawierającego również imię i nazwisko lub nazwę restauracji, zakładu gastronomicznego lub instytucji czy organizacji.</text:p>
          <text:p text:style-name="P35">7.Wystawcy biorący udział w Konkursie mają zobowiązani są do przeprowadzenia degustacji .</text:p>
          <text:p text:style-name="P35"><text:s/></text:p>
        </text:list-header>
      </text:list>
      <text:p text:style-name="P12"/>
      <text:p text:style-name="P12"/>
      <text:p text:style-name="P12"/>
      <text:p text:style-name="P12"/>
      <text:p text:style-name="P12"><text:soft-page-break/></text:p>
      <text:list xml:id="list29372815" text:continue-numbering="true" text:style-name="WW8Num5">
        <text:list-header>
          <text:p text:style-name="P24"><text:s text:c="48"/>Warunkiem udziału w Festiwalu</text:p>
          <text:p text:style-name="P22"/>
          <text:p text:style-name="P25"><text:span text:style-name="T4">1. N</text:span>adesłanie wypełnionego <text:s/>kart zgłoszeniowego do dnia 12<text:span text:style-name="T2"> czerwca <text:s/>2017 r. </text:span></text:p>
          <text:p text:style-name="P25"><text:span text:style-name="T4">2. R</text:span>eprezentowaną potrwa powinna mieć odpowiednią temperaturę do konsumpcji</text:p>
          <text:p text:style-name="P26">3. Przygotowanie dla komisji <text:s/>produktu w ilości co najmniej 10 sztuk <text:s text:c="4"/></text:p>
          <text:p text:style-name="P26">4. Przygotowanie przez wystawców instytucjonalnych pierogów w ilości 50 sztuk na poczęstunek dla zespołów. </text:p>
        </text:list-header>
      </text:list>
      <text:p text:style-name="P11"/>
      <text:p text:style-name="P11"/>
      <text:p text:style-name="P11"/>
      <text:list xml:id="list29390874" text:continue-numbering="true" text:style-name="WW8Num5">
        <text:list-header>
          <text:p text:style-name="P27"><text:span text:style-name="T1"><text:s text:c="33"/>Zasady Przeprowadzenia Konkursu</text:span> </text:p>
          <text:p text:style-name="P27"/>
          <text:p text:style-name="P28">1.Produktowi zgłoszonemu do konkursu zostanie nadany numer. <text:s/></text:p>
          <text:p text:style-name="P28">2.Produkty oceniać będzie Komisja Konkursowa powołana przez organizatorów </text:p>
          <text:p text:style-name="P28">3. Każda ekipa może swoje danie dowolnie wzbogacić naturalnymi dodatkami spożywczymi</text:p>
          <text:p text:style-name="P32"><text:s text:c="2"/></text:p>
          <text:p text:style-name="P29"><text:s/></text:p>
          <text:p text:style-name="P30">Przy ocenie produktów <text:span text:style-name="T2">Komisja Konkursowa </text:span><text:span text:style-name="T4">kierować się b</text:span>ędzie następującymi kryteriami:</text:p>
          <text:p text:style-name="P30">*Ogólnymi cechami potrawy takimi jak smak, zapach, wygląd</text:p>
          <text:p text:style-name="P30">*Szczególnymi elementami dekoracyjnymi i estetyką</text:p>
          <text:p text:style-name="P30">*Oryginalnością i pomysłowością </text:p>
          <text:p text:style-name="P30"/>
          <text:p text:style-name="P31">Za zajęcie I, II i III miejsca w zostaną wręczone certyfikaty przewidziano nagrody <text:s/>. </text:p>
        </text:list-header>
      </text:list>
      <text:p text:style-name="P13"/>
      <text:p text:style-name="P14"><text:s text:c="8"/></text:p>
      <text:p text:style-name="P13"><text:span text:style-name="T2"><text:s text:c="59"/></text:span><text:span text:style-name="T1"><text:s/>Postanowienia Końcowe</text:span></text:p>
      <text:p text:style-name="P6"><text:s/></text:p>
      <text:p text:style-name="P1">Udział w Konkursie oznacza wyrażenie zgody na przetwarzanie danych osobowych, publikację zwycięzców i zdjęć potraw. Informację o nagrodzonych i ich produktach zostaną opublikowane na stronie internetowej </text:p>
      <text:p text:style-name="P14"><text:s text:c="10"/></text:p>
      <text:p text:style-name="P14"><text:s text:c="13"/>Imprezie <text:s/>towarzyszyć będą <text:s/>koncerty <text:s/>zespołów, konkursy tematyczne z <text:s/>nagrodami.</text:p>
      <text:p text:style-name="P3"/>
      <text:p text:style-name="P7"/>
      <text:p text:style-name="P8"><text:s/><text:tab/>ORGANIZATORZY :</text:p>
      <text:p text:style-name="P8">Gminny Ośrodek Kultury w Iwoniczu- Zdroju </text:p>
      <text:p text:style-name="P8">Aleja Leśna 2 C, tel.508 140 541</text:p>
      <text:p text:style-name="P8">Stowarzyszenie Ludzi Aktywnych „ARES” w Lubatowej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Symbol"/>
    </style:style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02cm" fo:margin-bottom="2.6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7:33:38.86</meta:creation-date>
    <dc:date>2017-06-01T09:20:07.48</dc:date>
    <meta:editing-duration>PT52M36S</meta:editing-duration>
    <meta:editing-cycles>6</meta:editing-cycles>
    <meta:generator>OpenOffice/4.0.1$Win32 OpenOffice.org_project/401m5$Build-9714</meta:generator>
    <meta:print-date>2017-06-01T09:16:50.03</meta:print-date>
    <meta:printed-by>Gminny Ośrodek Kultury Iwonicz-Zdrój</meta:printed-by>
    <meta:document-statistic meta:table-count="0" meta:image-count="0" meta:object-count="0" meta:page-count="2" meta:paragraph-count="53" meta:word-count="429" meta:character-count="3804"/>
    <dc:creator>Gminny Ośrodek Kultury Iwonicz-Zdrój</dc:creator>
  </office:meta>
</office:document-meta>
</file>