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L1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.316cm" fo:text-align="center" style:justify-single-word="false" fo:text-indent="0cm" style:auto-text-indent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.316cm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 style:list-style-name="L5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 style:list-style-name="L6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Default" style:list-style-name="L7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text-line-through-style="none" fo:font-size="12pt" style:text-underline-style="none" style:font-size-asian="12pt" style:font-size-complex="12pt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fo:font-size="12pt" style:font-size-asian="12pt" style:font-size-complex="12pt"/>
    </style:style>
    <style:style style:name="P27" style:family="paragraph" style:parent-style-name="Default">
      <style:paragraph-properties fo:text-align="center" style:justify-single-word="false" style:text-autospace="none"/>
    </style:style>
    <style:style style:name="P28" style:family="paragraph" style:parent-style-name="Default">
      <style:paragraph-properties fo:text-align="center" style:justify-single-word="false" fo:break-before="page" style:text-autospace="none"/>
      <style:text-properties fo:color="#000000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fo:color="#111111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</text:p>
      <text:p text:style-name="P12">III Marszu na Orientację <text:s/></text:p>
      <text:p text:style-name="P13">„Szlakiem Iwonickich Zdrojów” </text:p>
      <text:p text:style-name="P13">22 lipca 2017 r. </text:p>
      <text:p text:style-name="P14"/>
      <text:p text:style-name="P7"><text:s text:c="2"/>ORGANIZATOR </text:p>
      <text:p text:style-name="P15">Gminny Ośrodek Kultury w Iwoniczu-Zdroju</text:p>
      <text:p text:style-name="P15">e-mail:gok@iwonicz-zdroj.pl </text:p>
      <text:p text:style-name="P15">tel.: 508140541</text:p>
      <text:p text:style-name="P15"/>
      <text:p text:style-name="P19">WSPÓŁORGANIZATOR </text:p>
      <text:p text:style-name="P15">Zarząd Oddziału Gminnego - ZOSP-RP w Iwoniczu-Zdroju</text:p>
      <text:p text:style-name="P23"/>
      <text:p text:style-name="P24">II. CEL IMPREZY </text:p>
      <text:p text:style-name="P1">-<text:span text:style-name="T1">propagowanie aktywności fizycznej, jako aktywna forma spędzania czasu wolnego</text:span></text:p>
      <text:p text:style-name="P2">- promocja oraz przedstawienie walorów rekreacyjnych i piękna <text:s/>terenów Iwonicza -Zdroju </text:p>
      <text:p text:style-name="P3"><text:span text:style-name="T2">- </text:span>popularyzacja imprezy Marszu na Orientację, jako niekonwencjonalny rodzaj wypoczynku</text:p>
      <text:p text:style-name="P3">- zachęcenie mieszkańców, kuracjuszy i turystów do czynnego spędzania czasu na świeżym powietrzu</text:p>
      <text:p text:style-name="P3">- możliwość sprawdzenia się w zajęciach o charakterze orientacyjnym z mapą</text:p>
      <text:p text:style-name="P3">- poznanie nieznanej jeszcze wszystkim formy aktywności jaką jest Marsz na Orientację</text:p>
      <text:list xml:id="list32225556" text:style-name="L1">
        <text:list-header>
          <text:p text:style-name="P4">-wspólna zabawa z korzyścią zdrowotną</text:p>
          <text:p text:style-name="P5"/>
        </text:list-header>
      </text:list>
      <text:p text:style-name="P20"/>
      <text:p text:style-name="P7">III. TERMIN I MIEJSCE IMPREZY </text:p>
      <text:p text:style-name="P15">Marsz odbędzie się<text:span text:style-name="T3"> 22 lipca <text:s/>2017 r.</text:span>, Biuro Organizacyjne Marszu (start i meta ) znajduje się w budynku „Amfiteatru” ul. Aleja Leśna 2 c </text:p>
      <text:p text:style-name="P15"/>
      <text:p text:style-name="P15"/>
      <text:p text:style-name="P7">IV. RAMOWY PROGRAM MARSZU: </text:p>
      <text:p text:style-name="P15"><text:span text:style-name="T3">15:00 -</text:span> dla chętnych szkolenie i wyjaśnienie zasad marszu, krótka powtórka z topografii </text:p>
      <text:p text:style-name="P15"><text:span text:style-name="T3">15:00- </text:span>rozpoczęcie przyjmowania uczestników w biurze organizacyjnym. </text:p>
      <text:p text:style-name="P15"><text:span text:style-name="T3">15:30 -</text:span>start pierwszego zespołu. </text:p>
      <text:p text:style-name="P15"><text:span text:style-name="T3">Ok. 18.00 </text:span>– zakończenie, wręczenie medali, nagród. <text:s/>posiłek oraz <text:s/>koncert zespołu muzycznego</text:p>
      <text:p text:style-name="P15"><text:s/></text:p>
      <text:p text:style-name="P15"/>
      <text:p text:style-name="P7">V. ZASADY UCZESTNICTWA</text:p>
      <text:p text:style-name="P8">Ustala się limit zawodników ogółem -100 osób </text:p>
      <text:p text:style-name="P15">W marszu na orientacje mogą wziąć udział wszyscy chętni, indywidualnie bądź drużynowo. Organizatorzy przewidzieli dwie trasy <text:span text:style-name="T3">TP- trasa dla początkujących 5,5 km</text:span> (dzieci do 13 lat) i <text:s text:c="8"/><text:span text:style-name="T3">TO- trasa otwarta 14 km</text:span> <text:s/>(bez ograniczenia wiekowego). Dzieci do 13 roku życia mogą startować jedynie z pełnoletnim opiekunem (rodzic, nauczyciel, itp.). Młodzież od 13 do 18 roku życia może startować bez opiekuna za pisemną zgodą rodzica/opiekuna <text:span text:style-name="T3">(wzór załącznik 1)</text:span>, którą wraz <text:s text:c="20"/>z legitymacją szkolną należy przedstawić w biurze organizatorów przy zgłaszaniu się zawodników. <text:s/>Na trasie TP i TO może startować <text:s/>maksymalnie 3 osoby lub rodzina w drużynie. <text:s text:c="34"/>Za bezpieczeństwo na trasie TP odpowiada opiekun</text:p>
      <text:p text:style-name="P7"/>
      <text:p text:style-name="P7"/>
      <text:p text:style-name="P7">VI. ZGŁOSZENIA</text:p>
      <text:p text:style-name="P27"><text:span text:style-name="T4">Zgłoszenia należy przesyłać drogą mailową na adres: </text:span><text:a xlink:type="simple" xlink:href="mailto:gok@iwonicz-zdroj.pl"><text:span text:style-name="T6">gok@iwonicz-zdroj.pl</text:span></text:a><text:span text:style-name="T4"> <text:s/>z dopiskiem <text:s/>„MARSZ NA ORIENTACJE „ <text:s/></text:span><text:span text:style-name="T5">do 14.07.2017 roku.</text:span></text:p>
      <text:p text:style-name="P27"><text:soft-page-break/><text:span text:style-name="T4">Oświadczenia oraz potwierdzenie wpłaty należy dostarczyć w dniu zawodó</text:span><text:span text:style-name="T5">w.</text:span></text:p>
      <text:p text:style-name="P25"><text:span text:style-name="T7">Wzory zgłoszeń w załącznikach </text:span><text:span text:style-name="T8">(załącznik nr 2)</text:span><text:span text:style-name="T7">.</text:span><text:span text:style-name="T8"> Istnieje również możliwość zgłaszania</text:span><text:span text:style-name="T7"> się uczestników w dniu marszu w Biurze Organizatorów, jednak bez gwarancji otrzymania wszystkich świadczeń (pełen pakiet startowy). </text:span></text:p>
      <text:p text:style-name="P25">Za zgłoszenie uważa się wypełnienie karty zgłoszeń, akceptację regulaminu dokonanie opłaty startowej – <text:s/>osoba dorosła 15 zł., dzieci 10 zł </text:p>
      <text:p text:style-name="P25">Opłatę należy wpłacić na konto bankowe : Bank Pekao SA 25124023531111001070074827</text:p>
      <text:p text:style-name="P25">z dopiskiem „Marsz na orientację”- oraz imieniem i nazwiskiem osoby startującej.</text:p>
      <text:p text:style-name="P25">Lub wpłacić w dni Marszu w Biurze Organizatorów.</text:p>
      <text:p text:style-name="P25">Opłata startowa obejmuje: mapkę, wodę mineralną, pamiątkowy medal po ukończeniu marszu, kiełbasę z grilla.</text:p>
      <text:p text:style-name="P15"/>
      <text:p text:style-name="P15"/>
      <text:p text:style-name="P15"/>
      <text:p text:style-name="P9">VII. ŚWIADCZENIA </text:p>
      <text:p text:style-name="P15">Każda drużyna, uczestnik otrzymuje na stracie kartę startową, mapę,butelkę wody mineralnej.</text:p>
      <text:p text:style-name="P15"/>
      <text:p text:style-name="P15"/>
      <text:p text:style-name="P19"/>
      <text:p text:style-name="P7">VIII. WYMAGANIA SPRZĘTOWE </text:p>
      <text:p text:style-name="P15">Wymagane: </text:p>
      <text:p text:style-name="P15">- przyrząd do pisania </text:p>
      <text:p text:style-name="P15">- telefon komórkowy z naładowaną baterią </text:p>
      <text:p text:style-name="P15">(nr tel. do organizatorów będzie umieszczony na mapie) </text:p>
      <text:p text:style-name="P15">Bezwzględnie:</text:p>
      <text:list xml:id="list32470349" text:style-name="L5">
        <text:list-item>
          <text:p text:style-name="P16">odpowiedni ubiór dobrany do warunków pogodowych (marsz dobędzie się niezależnie od warunków atmosferycznych).</text:p>
          <text:p text:style-name="P16"/>
        </text:list-item>
      </text:list>
      <text:list xml:id="list32452500" text:style-name="L6">
        <text:list-header>
          <text:p text:style-name="P17"/>
        </text:list-header>
      </text:list>
      <text:p text:style-name="P7">IX. ZASADY MARSZU I PUNKTACJA </text:p>
      <text:p text:style-name="P15"/>
      <text:p text:style-name="P15">Zasady marszu i punktacja są identyczne jak zasady turystycznych imprez na orientację, organizowanych przez Polskie Towarzystwo Turystyczno Krajoznawcze. <text:s/></text:p>
      <text:p text:style-name="P19"><text:s/>Punkty kontrolne </text:p>
      <text:p text:style-name="P19"><text:span text:style-name="T1">Punktem kontrolnym (PK) jest charakterystyczne miejsce w terenie zaznaczone na mapie lub wynikające z zadań lokalizacyjnych.</text:span> Na trasie - 5 km- 3 PK <text:s/><text:span text:style-name="T1">na trasie </text:span>14 km <text:s/>-6 PK</text:p>
      <text:p text:style-name="P26"><text:span text:style-name="T9">Miejsce te oznakowane na trasie </text:span>prostokątnym<text:span text:style-name="T3"> lampionem o bokach 20–30 cm</text:span>, <text:s text:c="22"/>podzielonym po przekątnej, w kolorach białym i czerwonym, tam należy przybić pieczątkę<text:span text:style-name="T10"> do potwierdzania tego punktu.</text:span></text:p>
      <text:p text:style-name="P21"/>
      <text:p text:style-name="P19">X. CZAS PRZEBYCIA TRASY</text:p>
      <text:list xml:id="list32451098" text:style-name="L7">
        <text:list-item>
          <text:list>
            <text:list-item>
              <text:p text:style-name="P18">W turystycznych imprezach na orientację szybkość przebycia trasy nie jest punktowana.</text:p>
            </text:list-item>
          </text:list>
        </text:list-item>
      </text:list>
      <text:p text:style-name="P15"><text:s text:c="7"/>2. Czas przeznaczony przez organizatora na pokonanie trasy nazywa się limitem podstawowym <text:s/></text:p>
      <text:p text:style-name="P15">i jest on ustalony tak, aby przeciętny uczestnik mógł przebyć całą trasę w tempie turystycznym</text:p>
      <text:p text:style-name="P15">licząc 3 km na 1 godzinę. <text:s/></text:p>
      <text:p text:style-name="P15">3.Pomiaru czasu dokonuje się do pełnej minuty. </text:p>
      <text:p text:style-name="P15"/>
      <text:p text:style-name="P15"/>
      <text:p text:style-name="P19">XI. ZASADY POTWIERDZENIA PUNKTÓW KONTROLNYCH NA KARCIE STARTOWEJ </text:p>
      <text:p text:style-name="P26"><text:span text:style-name="T9">1. Potwierdzenie punktu kontrolnego następuje przez wpisanie w pierwszym wolnym polu karty startowej <text:s/>z kodu z lampionu oraz przybicie pieczątki.</text:span> Potwierdzeń dokonuje się w kolejnych <text:soft-page-break/>polach karty startowej bez pozostawiania pól wolnych. </text:p>
      <text:p text:style-name="P21">2. Zespół ma prawo do nieograniczonej liczby poprawień pierwotnie potwierdzonego PK ,jednak</text:p>
      <text:p text:style-name="P21">za dokonanie każdorazowego poprawienia PK otrzymuje się odpowiednią liczbę punktów karnych <text:s/></text:p>
      <text:p text:style-name="P21">c) po dokonaniu poprawień ocenie podlegają wyłącznie ostatnie potwierdzenia danego PK oraz liczba dokonanych poprawień. </text:p>
      <text:p text:style-name="P21">3.w jednym polu karty startowej może znajdować się tylko jedno potwierdzenie punktu kontrolnego. </text:p>
      <text:p text:style-name="P21"/>
      <text:p text:style-name="P21"/>
      <text:p text:style-name="P19">XII. PUNKTACJA </text:p>
      <text:p text:style-name="P15">1. W turystycznych imprezach na orientację zwycięża uczestnik lub zespół, który za pokonanie trasy uzyskał najmniejszą liczbę punktów karnych. </text:p>
      <text:p text:style-name="P15">2. Punkty karne uzyskuje się za:</text:p>
      <text:p text:style-name="P26">a) brak potwierdzenia punktu kontrolnego PK naniesionego na mapę przez organizatora 90 pkt </text:p>
      <text:p text:style-name="P21">b) brak opisu lub zły opis punktu kontrolnego 10 pkt </text:p>
      <text:p text:style-name="P21">c) każdą zmianę potwierdzenia punktu kontrolnego (PK) <text:s/>10 pkt </text:p>
      <text:p text:style-name="P21">d) każdą pełną minutę limitu spóźnień 1 pkt </text:p>
      <text:p text:style-name="P21">e) każdą pełną minutę spóźnienia po przekroczeniu limitu spóźnień 10 pkt </text:p>
      <text:p text:style-name="P21"/>
      <text:p text:style-name="P21"/>
      <text:p text:style-name="P22">XIII. WARUNKI UKOŃCZENIA MARSZU </text:p>
      <text:p text:style-name="P21">1. Drużyna lub uczestnik musi :</text:p>
      <text:p text:style-name="P21">a) potwierdzić co najmniej jeden punkt kontrolny (PK) </text:p>
      <text:p text:style-name="P21">b) w komplecie przybyć na metę przed jej zamknięciem, </text:p>
      <text:p text:style-name="P21">c) oddać kartę startową w stanie umożliwiającym sędziemu identyfikację potwierdzeń, <text:s/></text:p>
      <text:p text:style-name="P21">2. Drużyna lub uczestnik <text:s/>może być niesklasyfikowany na danym etapie za: </text:p>
      <text:p text:style-name="P21">a) podrabianie potwierdzeń na karcie startowej, </text:p>
      <text:p text:style-name="P21">b) używanie niedozwolonego środka transportu, </text:p>
      <text:p text:style-name="P21">c) korzystanie z pomocy osób trzecich przy pokonywaniu trasy. </text:p>
      <text:p text:style-name="P21">b) niszczenie punktów kontrolnych lub przyrządów do ich potwierdzania, </text:p>
      <text:p text:style-name="P21">c) nieuzasadnione używanie urządzeń elektronicznych do porozumiewania się na odległość lub określania położenia w terenie, </text:p>
      <text:p text:style-name="P21">d) używanie map niedostarczonych i niedopuszczonych przez organizatora w skali większej niż 1:50 000, </text:p>
      <text:p text:style-name="P21">e) nieprzestrzeganie zasad turystyki pieszej</text:p>
      <text:p text:style-name="P21"/>
      <text:p text:style-name="P26"/>
      <text:p text:style-name="P15"/>
      <text:p text:style-name="P7">XIV. NAGRODY</text:p>
      <text:p text:style-name="P8">Każdy uczestnik kończący marsz otrzymuje pamiątkowy medal.</text:p>
      <text:p text:style-name="P15">Trasa TP - dla trzech najlepszych zespołów. </text:p>
      <text:p text:style-name="P15">Trasa TO – dla trzech pierwszych <text:s/>osób które <text:s/>ukończą marsz. </text:p>
      <text:p text:style-name="P15"/>
      <text:p text:style-name="P28"/>
      <text:p text:style-name="P10">XV. POSTANOWIENIA KOŃCOWE. </text:p>
      <text:p text:style-name="P11"> Marsz odbędzie się bez względu na warunki pogodowe. </text:p>
      <text:p text:style-name="P11"> Organizator nie ponosi odpowiedzialności za szkody poniesione lub spowodowane przez osoby trzecie. </text:p>
      <text:p text:style-name="P11"> Wszyscy uczestnicy biorą udział w marszu na własną odpowiedzialność i dokonują u<text:span text:style-name="T11">bezpieczenia we własnym zakresie. </text:span></text:p>
      <text:p text:style-name="P11"> Wszyscy uczestnicy wyrażają zgodę na publikację ich wizerunku oraz ich imienia nazwiska w relacjach z marszu zamieszczanych w mediach. </text:p>
      <text:p text:style-name="P11"> Wszyscy uczestnicy wyrażają zgodę na przetwarzanie podstawowych danych osobowych (imię, nazwisko w celu rejestracji zawodników na listach startowych oraz zestawieniu w tabelach wyników itp.) </text:p>
      <text:p text:style-name="P11"> Nieprzestrzeganie regulaminu może grozić zdyskwalifikowaniem uczestnika marszu. </text:p>
      <text:p text:style-name="P11"> Organizator zastrzega sobie prawo do zmiany regulaminu o czym poinformuje uczestników przed startem, bądź za pośrednictwem strony internetowej </text:p>
      <text:p text:style-name="P11"> Dokonanie zgłoszenia jest równoznaczne z akceptacją niniejszego regulaminu. </text:p>
      <text:p text:style-name="P6"> Dodatkowe informacje na stronie internetowej <text:s/><text:a xlink:type="simple" xlink:href="http://gok.iwonicz-zdroj.pl/">http:gok.iwonicz-zdroj.pl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2:27:55.04</meta:creation-date>
    <meta:document-statistic meta:table-count="0" meta:image-count="0" meta:object-count="0" meta:page-count="4" meta:paragraph-count="99" meta:word-count="1031" meta:character-count="7556"/>
    <dc:date>2017-06-26T12:29:32.89</dc:date>
    <meta:editing-duration>PT1M38S</meta:editing-duration>
    <meta:editing-cycles>1</meta:editing-cycles>
    <meta:generator>OpenOffice.org/3.3$Win32 OpenOffice.org_project/330m20$Build-9567</meta:generator>
  </office:meta>
</office:document-meta>
</file>