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9" style:family="paragraph" style:parent-style-name="Standard">
      <style:paragraph-properties fo:margin-left="0cm" fo:margin-right="-0.212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0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1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1pt" style:font-size-asian="11pt" style:font-name-complex="Garamond" style:font-size-complex="11pt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font-size="11pt" style:font-size-asian="11pt" style:font-name-complex="Garamond" style:font-size-complex="11pt"/>
    </style:style>
    <style:style style:name="P14" style:family="paragraph" style:parent-style-name="Standard" style:list-style-name="L6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8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5">
      <style:paragraph-properties fo:text-align="start" style:justify-single-word="false">
        <style:tab-stops/>
      </style:paragraph-properties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P20" style:family="paragraph" style:parent-style-name="Standard" style:list-style-name="L1">
      <style:paragraph-properties fo:margin-left="0.97cm" fo:margin-right="0cm" fo:text-align="start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Garamond" style:font-size-complex="11pt"/>
    </style:style>
    <style:style style:name="P21" style:family="paragraph" style:parent-style-name="Standard" style:list-style-name="L2">
      <style:paragraph-properties fo:margin-left="0.97cm" fo:margin-right="0cm" fo:text-align="start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Garamond" style:font-size-complex="11pt"/>
    </style:style>
    <style:style style:name="P22" style:family="paragraph" style:parent-style-name="Standard" style:list-style-name="L4">
      <style:paragraph-properties fo:margin-left="0.97cm" fo:margin-right="0cm" fo:text-align="start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Garamond" style:font-size-complex="11pt"/>
    </style:style>
    <style:style style:name="P23" style:family="paragraph" style:parent-style-name="Standard" style:list-style-name="L5">
      <style:paragraph-properties fo:margin-left="0.97cm" fo:margin-right="0cm" fo:text-align="start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Garamond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6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FESTIWALU </text:p>
      <text:p text:style-name="P7">ZIEMNIAKA , CEBULI I KONKURSU NALEWKI</text:p>
      <text:p text:style-name="P3"/>
      <text:p text:style-name="P4">Ideą Festiwalu jest nawiązanie do jednej z najstarszych polskich tradycji kulinarnych. Celem imprezy jest promocja walorów kuchni staropolskiej wśród mieszkańców, turystów, wczasowiczów, kuracjuszy. W trakcie jego trwania bedzie możliwość degustacji. </text:p>
      <text:p text:style-name="P4"/>
      <text:p text:style-name="P6">Celem Festiwalu jest:</text:p>
      <text:list xml:id="list30664442" text:style-name="L1">
        <text:list-item>
          <text:p text:style-name="P20">prezentacja bogactwa i różnorodnośći lokalnych tradycji kulinarnych</text:p>
        </text:list-item>
        <text:list-item>
          <text:p text:style-name="P20">kultywowanie, propagowanie i pogłębianie wiedzy o tradycjach kulinarnych naszego regionu</text:p>
        </text:list-item>
        <text:list-item>
          <text:p text:style-name="P20">wymiana pomysłów i doświadczeń oraz aktywizacja mieszkańców</text:p>
        </text:list-item>
        <text:list-item>
          <text:p text:style-name="P20">promocja polskich tradycji nalewkarskich, odkrywanie receptur na najlepsze nalewki i nagradzanie ich twórców</text:p>
          <text:p text:style-name="P12"/>
        </text:list-item>
      </text:list>
      <text:p text:style-name="P6">Termin i miejsce:</text:p>
      <text:p text:style-name="P4">Festiwal odbędzie się w dniu <text:span text:style-name="T3">10 września 2017 r.</text:span> w Amfiteatrze w Iwoniczu-Zdroju <text:span text:style-name="T3">o godz. 15.00</text:span></text:p>
      <text:list xml:id="list30674555" text:continue-numbering="true" text:style-name="L1">
        <text:list-header>
          <text:p text:style-name="P12"><text:s/></text:p>
        </text:list-header>
      </text:list>
      <text:p text:style-name="P6">Uczestnicy Festiwalu</text:p>
      <text:p text:style-name="P4">Do udziału w prezentacji swoich wyrobów kulinarnych zapraszamy:</text:p>
      <text:list xml:id="list30654498" text:style-name="L2">
        <text:list-item>
          <text:p text:style-name="P21">Instytucje, organizacje, stowarzyszenia, KGW, restauracje, pensjonaty</text:p>
        </text:list-item>
      </text:list>
      <text:list xml:id="list30678026" text:style-name="L3">
        <text:list-header>
          <text:p text:style-name="P13"/>
        </text:list-header>
      </text:list>
      <text:p text:style-name="P6">Zasady Organizacyjne:</text:p>
      <text:list xml:id="list30652392" text:style-name="L4">
        <text:list-item>
          <text:p text:style-name="P22">Organizatorzy dla wszystkich uczestników prezentujących swoje wyroby zapewniają stanowisko pod namiotem, wyposażone w stół oraz <text:s/>przyłącze elektryczne na 220 V.</text:p>
        </text:list-item>
        <text:list-item>
          <text:p text:style-name="P22">Organizator nie zapewnia urządzeń do podgrzewania lub gotowania.</text:p>
        </text:list-item>
        <text:list-item>
          <text:p text:style-name="P22">Koszty dojazdu <text:s/>i zakupu produktów potrzebnych do wykonania dania we własnym zakresie.</text:p>
        </text:list-item>
        <text:list-item>
          <text:p text:style-name="P22">Każda ekipa zabezpiecza we własnym zakresie sprzęt kuchenny oraz zastawę niezbedną do serwowania dań.</text:p>
        </text:list-item>
        <text:list-item>
          <text:p text:style-name="P22">Wszsytkie ekipy powinny wystawić nazwy swoich wyrobów zawierające <text:s text:c="2"/>również imię i nazwisko lub nazwę instytucji.</text:p>
        </text:list-item>
      </text:list>
      <text:p text:style-name="P4"/>
      <text:p text:style-name="P6">Warunki udziału w Festiwalu:</text:p>
      <text:list xml:id="list30663803" text:style-name="L5">
        <text:list-item>
          <text:p text:style-name="P23">Zgłoszenie uczestnictwa oraz wypełnienie załączonej karty zgłoszeń </text:p>
          <text:p text:style-name="P23">do dnia <text:span text:style-name="T3">5 września 2017 r.</text:span> na adres Gminny Ośrodek Kultury Aleja Leśna 2C, </text:p>
          <text:p text:style-name="P23">38-440 Iwonicz-Zdrój lub e-mail: gok@iwonicz-zdroj.pl</text:p>
          <text:list>
            <text:list-item>
              <text:p text:style-name="P16">Przygotowanie potraw z ziemniaka i cebuli do degustacji dla potrzeb prezentacji.</text:p>
            </text:list-item>
            <text:list-item>
              <text:p text:style-name="P16">Uczestnicy zgłaszający nalewki do konkursu zobowiązani są dostarczyć próbkę nalewki o pojemności nie mniejszej niż 250 ml.</text:p>
            </text:list-item>
            <text:list-item>
              <text:p text:style-name="P18">Ilość nalewek zgłaszanych do konkursu jest dowolna.</text:p>
            </text:list-item>
          </text:list>
        </text:list-item>
      </text:list>
      <text:p text:style-name="P6"/>
      <text:p text:style-name="P6"><text:tab/>Sposób rozstrzygnięcia konkursu nalewek:</text:p>
      <text:list xml:id="list30667120" text:style-name="L6">
        <text:list-item>
          <text:p text:style-name="P14"><text:s/>Powołana Komisja znać będzie tylko numer nalewki.</text:p>
        </text:list-item>
        <text:list-item>
          <text:p text:style-name="P14"><text:s/>Poszczególna nalewka oceniana będzie punktowo od 1-10.</text:p>
        </text:list-item>
        <text:list-item>
          <text:p text:style-name="P14"><text:s/>Suma punktów nie podlega dyskusji i wyłania zwycięzcę.</text:p>
        </text:list-item>
      </text:list>
      <text:list xml:id="list30677241" text:style-name="L7">
        <text:list-header>
          <text:p text:style-name="P19"/>
        </text:list-header>
      </text:list>
      <text:p text:style-name="P2"><text:tab/>Postanowienia końcowe</text:p>
      <text:list xml:id="list30663652" text:style-name="L8">
        <text:list-item>
          <text:p text:style-name="P15">Organizator zastrzega sobie prawo do publikowania imion, nazwisk <text:s/>i informacji o uczestnikach konkursu.</text:p>
        </text:list-item>
        <text:list-item>
          <text:p text:style-name="P15">Organizator zastrzega sobie prawo do zamieszczania informacji o potrawach (przepisy, składniki, zdjęcia).</text:p>
        </text:list-item>
        <text:list-item>
          <text:p text:style-name="P15">Uczestnictwo w wystawach wiążę się z wyrażeniem zgody na warunki zawarte w regulaminie.</text:p>
        </text:list-item>
        <text:list-item>
          <text:p text:style-name="P15">Regulamin Festiwalu dostępny jest do wglądu w siedzibie organizatora, a także na stronie internetowej Gminnego Ośrodka Kultury w </text:p>
          <text:p text:style-name="P15">Iwoniczu-Zdroju.</text:p>
        </text:list-item>
        <text:list-item>
          <text:p text:style-name="P15">Wszystkie kwestie, których nie obejmuje niniejszy regulamin, ustala organizator oraz zastrzega sobie prawo do zmian w regulaminie z ważnych powodów.</text:p>
        </text:list-item>
        <text:list-item>
          <text:p text:style-name="P17">Każdy z uczestników prezentujących swoje pomysły kulinarne w <text:s/>imprezie otrzyma dyplom pamiątkowy. </text:p>
        </text:list-item>
      </text:list>
      <text:p text:style-name="P1"/>
      <text:p text:style-name="P1"/>
      <text:p text:style-name="P9"><text:span text:style-name="T2"><text:tab/></text:span>Festiwalowi <text:s/>towarzyszyć będą <text:s/>koncerty <text:s/>zespołów muzycznych. <text:s/><text:line-break/></text:p>
      <text:p text:style-name="P11"><text:tab/><text:span text:style-name="T1">Dodatkowe informacje <text:s/>udzielane sa pod numerem telefonu 508140541</text:span></text:p>
      <text:p text:style-name="P10"/>
      <text:p text:style-name="P10"/>
      <text:p text:style-name="P9"/>
      <text:p text:style-name="P9"/>
      <text:p text:style-name="P5">ORGANIZATORZY:</text:p>
      <text:p text:style-name="P5">Gminny Ośrodek Kultury w Iwoniczu- Zdroju </text:p>
      <text:p text:style-name="P5">Aleja Leśna 2 C, tel. 508 140 541</text:p>
      <text:p text:style-name="P8">Stowarzyszenie Ludzi Aktywnych „ARES” w Lubat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1.263cm" fo:margin-left="1.164cm" fo:margin-right="1.178cm" style:shadow="none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50M29S</meta:editing-duration>
    <meta:editing-cycles>67</meta:editing-cycles>
    <meta:generator>OpenOffice.org/3.3$Win32 OpenOffice.org_project/330m20$Build-9567</meta:generator>
    <dc:date>2017-08-01T13:11:04.65</dc:date>
    <meta:print-date>2017-08-01T08:30:27.28</meta:print-date>
    <meta:document-statistic meta:table-count="0" meta:image-count="0" meta:object-count="0" meta:page-count="1" meta:paragraph-count="45" meta:word-count="429" meta:character-count="3141"/>
    <meta:user-defined meta:name="Info 1"/>
    <meta:user-defined meta:name="Info 2"/>
    <meta:user-defined meta:name="Info 3"/>
    <meta:user-defined meta:name="Info 4"/>
  </office:meta>
</office:document-meta>
</file>