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13131" style:font-name="Verdan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ilcar Batista Cruz to brazylijski gitarzysta, kompozytor i wokalista o </text:span><text:line-break/><text:span text:style-name="T1">niezwykle ciepłej barwie głosu.</text:span><text:line-break/><text:span text:style-name="T1">Wykształcenie , doświadczenie i talent sprawiają , że styl jego gry jest </text:span><text:line-break/><text:span text:style-name="T1">urzekający a technika niepowtarzalna.</text:span><text:line-break/><text:span text:style-name="T1">Amilcar jest jedynym gitarzystą , który połączył żywiołowość gitary </text:span><text:line-break/><text:span text:style-name="T1">brazylijskiej z techniką flamenco , którą to technikę studiował przez </text:span><text:line-break/><text:span text:style-name="T1">kilka lat u najlepszych mistrzów w Cordobie. Jak mawiają profesjonaliści </text:span><text:line-break/><text:span text:style-name="T1">jest on Wirtuozem gitary klasycznej,</text:span><text:line-break/><text:span text:style-name="T1">Od września zeszłego roku Amilcar wraz z całym zespołem muzycznym i </text:span><text:line-break/><text:span text:style-name="T1">tanecznym wystawia Wieczory Brazylijskie na scenach teatrów , Buffo w </text:span><text:line-break/><text:span text:style-name="T1">Warszawie , Filharmonii Opolskiej , Imparcie i Capitolu Wrocławskim . </text:span><text:line-break/><text:span text:style-name="T1">Teatrze Muzycznym w Poznaniu , Sali Koncertowej Radia Wrocław i wielu </text:span><text:line-break/><text:span text:style-name="T1">innych.</text:span><text:line-break/><text:line-break/><text:span text:style-name="T1">Od listopada prowadzi muzykoterapię dla Amazonek w Szpitalu </text:span><text:line-break/><text:span text:style-name="T1">Onkologicznym w Łodzi , dedykował im własną kompozycję zatytułowaną </text:span><text:line-break/><text:span text:style-name="T1">Sonho de Amor , piosenkę o tym ,że trzeba marzyć i wierzyć do końca . </text:span><text:line-break/><text:span text:style-name="T1">Najbliższe spotkanie będzie miało miejsce z okazji dnia Kobiet, aż 350 </text:span><text:line-break/><text:span text:style-name="T1">Amazonek zapowiedziało przybycie na Muzykoterapię.</text:span><text:line-break/><text:span text:style-name="T1">Amilcar skomponował kolędę dla Polaków  Polonia do Natal , którą śpiewał </text:span><text:line-break/><text:span text:style-name="T1">w koncercie Bożonarodzeniowym dla TVP .</text:span><text:line-break/><text:line-break/><text:span text:style-name="T1">Inna jego kompozycja została dedykowana mamie Cristiano Ronaldo , Pani </text:span><text:line-break/><text:span text:style-name="T1">Dolores Aveiro ,ale jest  to dłuższa opowieść .</text:span><text:line-break/><text:line-break/><text:span text:style-name="T1">W marcu Amilcar nagrywa swoją autorską płytę w Studio Radia Poznań pod </text:span><text:line-break/><text:span text:style-name="T1">Patronatem Radia Poznań . Na Antenie będą promowane 2 jego kompozycje , </text:span><text:line-break/><text:span text:style-name="T1">by stały się przebojami na nadchodzące lato.</text:span><text:line-break/><text:line-break/><text:span text:style-name="T1">7 marca cały zespół zagra dla TVN , zapraszam Państwa do obejrzenia </text:span><text:line-break/><text:span text:style-name="T1">fragmentu Wieczoru Brazylijskiego.</text:span><text:line-break/><text:line-break/><text:span text:style-name="T1">Natomiast 4 Marca Amilcar Cruz przybędzie do sali kinowej Wczasowicz w </text:span><text:line-break/><text:span text:style-name="T1">Iwoniczu -Zdrój  , by celebrować Dzień Kobiet.</text:span><text:line-break/><text:line-break/><text:span text:style-name="T1">Zagra wspaniałe własne kompozycje , ale i te kochane przez wszystkie </text:span><text:line-break/><text:span text:style-name="T1">kobiety Besame mucho , Quando, Quando i wiele innych w przepięknych </text:span><text:line-break/><text:span text:style-name="T1">własnych aranżacjach i w towarzystwie niezwykle utalentowanego </text:span><text:line-break/><text:span text:style-name="T1">saksofonisty , członka zespołu</text:span><text:line-break/><text:span text:style-name="T1">Michała łuki.</text:span><text:line-break/><text:span text:style-name="T1">Nie obędzie się bez atrakcji , partner Coffee Republica przygotuje kilka </text:span><text:line-break/><text:span text:style-name="T1">paczuszek brazylijskiej kawy , ktoś Państwa wylosuje przepyszną , świeżo </text:span><text:line-break/><text:span text:style-name="T1">wypaloną kawę .</text:span><text:line-break/><text:span text:style-name="T1">Każdy z Państwa zostanie poczęstowany lampką wina .</text:span><text:line-break/><text:span text:style-name="T1">Będzie to wspaniały koncert , pełen emocji i muzycznych wzruszeń .</text:span><text:line-break/><text:line-break/><text:span text:style-name="T1">Zapraszam serdecznie !!!!</text:span><text:line-break/><text:line-break/><text:span text:style-name="T1">bilety w cenie 25,00 PLN do kupienia w kasie kina , biurze Omnibus lub </text:span><text:line-break/><text:span text:style-name="T1">przed koncertem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9T11:36:51.98</meta:creation-date>
    <meta:document-statistic meta:table-count="0" meta:image-count="0" meta:object-count="0" meta:page-count="1" meta:paragraph-count="1" meta:word-count="351" meta:character-count="2384"/>
    <dc:date>2018-02-19T11:38:53.30</dc:date>
    <meta:editing-duration>PT2M1S</meta:editing-duration>
    <meta:editing-cycles>1</meta:editing-cycles>
    <meta:generator>OpenOffice.org/3.3$Win32 OpenOffice.org_project/330m20$Build-9567</meta:generator>
  </office:meta>
</office:document-meta>
</file>