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name-asian="Batang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name-asian="Batang" style:font-size-asian="14pt" style:font-weight-asian="bold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style:font-name-asian="Batang" style:font-size-asian="14pt" style:font-weight-asian="bold" style:font-size-complex="14pt"/>
    </style:style>
    <style:style style:name="P5" style:family="paragraph" style:parent-style-name="Standard">
      <style:text-properties style:font-name="Times New Roman" style:font-name-asian="Batang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Batang"/>
    </style:style>
    <style:style style:name="P7" style:family="paragraph" style:parent-style-name="Standard">
      <style:text-properties style:font-name="Times New Roman" fo:font-size="20pt" style:font-name-asian="Batang" style:font-size-asian="20pt" style:font-size-complex="20pt"/>
    </style:style>
    <style:style style:name="P8" style:family="paragraph" style:parent-style-name="Standard">
      <style:text-properties style:font-name="Times New Roman" fo:font-size="20pt" style:font-size-asian="20pt" style:font-size-complex="20pt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name-asian="Batang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Batang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color="#008000" style:font-name="Times New Roman" fo:font-size="20pt" fo:font-weight="bold" style:font-name-asian="Batang" style:font-size-asian="20pt" style:font-weight-asian="bold" style:font-size-complex="20pt"/>
    </style:style>
    <style:style style:name="P15" style:family="paragraph" style:parent-style-name="Standard">
      <style:paragraph-properties fo:text-align="center" style:justify-single-word="false"/>
      <style:text-properties fo:color="#008000" style:font-name="Times New Roman" fo:font-size="21pt" fo:font-weight="bold" style:font-name-asian="Batang" style:font-size-asian="21pt" style:font-weight-asian="bold" style:font-size-complex="21pt"/>
    </style:style>
    <style:style style:name="P16" style:family="paragraph" style:parent-style-name="Standard">
      <style:text-properties fo:color="#000000" style:font-name="Times New Roman" fo:font-weight="bold" style:font-name-asian="Batang" style:font-weight-asian="bold"/>
    </style:style>
    <style:style style:name="P17" style:family="paragraph" style:parent-style-name="Standard">
      <style:text-properties fo:color="#000000" style:font-name="Times New Roman" style:font-name-asian="Batang"/>
    </style:style>
    <style:style style:name="P18" style:family="paragraph" style:parent-style-name="Standard">
      <style:text-properties fo:color="#ff0000" style:font-name="Times New Roman"/>
    </style:style>
    <style:style style:name="P19" style:family="paragraph" style:parent-style-name="Standard">
      <style:text-properties fo:color="#ff0000" style:font-name="Times New Roman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name-asian="Batang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font-name-asian="Batang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style:font-name-asian="Batang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bold" style:font-name-asian="Batang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8000" style:font-name="Times New Roman" fo:font-weight="bold" style:font-name-asian="Batang" style:font-weight-asian="bold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Times New Roman" fo:font-weight="bold" style:font-name-asian="Batang" style:font-weight-asian="bold"/>
    </style:style>
    <style:style style:name="P2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style:font-name-asian="Batang"/>
    </style:style>
    <style:style style:name="P2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/>
    </style:style>
    <style:style style:name="P29" style:family="paragraph" style:parent-style-name="Standard">
      <style:paragraph-properties fo:margin-left="1.905cm" fo:margin-right="0cm" fo:text-indent="0cm" style:auto-text-indent="false"/>
      <style:text-properties style:font-name="Times New Roman" fo:font-weight="bold" style:font-name-asian="Batang" style:font-weight-asian="bold"/>
    </style:style>
    <style:style style:name="P30" style:family="paragraph" style:parent-style-name="Standard">
      <style:paragraph-properties fo:margin-left="-0.026cm" fo:margin-right="0cm" fo:text-indent="0cm" style:auto-text-indent="false"/>
      <style:text-properties style:font-name="Times New Roman" style:font-name-asian="Batang"/>
    </style:style>
    <style:style style:name="P31" style:family="paragraph" style:parent-style-name="Standard" style:master-page-name="Standard">
      <style:paragraph-properties fo:text-align="start" style:justify-single-word="false" style:page-number="auto"/>
      <style:text-properties style:font-name="Times New Roman"/>
    </style:style>
    <style:style style:name="P3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style:font-name-asian="Batang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Batang" style:font-weight-asian="bold"/>
    </style:style>
    <style:style style:name="T3" style:family="text">
      <style:text-properties fo:font-weight="bold" style:font-name-asian="Batang" style:font-weight-asian="bold" style:font-weight-complex="bold"/>
    </style:style>
    <style:style style:name="T4" style:family="text">
      <style:text-properties fo:color="#008000"/>
    </style:style>
    <style:style style:name="T5" style:family="text">
      <style:text-properties fo:color="#008000" fo:font-weight="bold" style:font-name-asian="Batang" style:font-weight-asian="bold"/>
    </style:style>
    <style:style style:name="T6" style:family="text">
      <style:text-properties fo:color="#008000" fo:font-weight="bold" style:font-weight-asian="bold" style:font-weight-complex="bold"/>
    </style:style>
    <style:style style:name="T7" style:family="text">
      <style:text-properties fo:color="#008000" fo:font-size="20pt" style:font-name-asian="Batang" style:font-size-asian="20pt" style:font-size-complex="20pt"/>
    </style:style>
    <style:style style:name="T8" style:family="text">
      <style:text-properties fo:color="#008000" fo:font-size="18pt" fo:font-weight="bold" style:font-name-asian="Batang" style:font-size-asian="18pt" style:font-weight-asian="bold" style:font-size-complex="18pt" style:font-weight-complex="bold"/>
    </style:style>
    <style:style style:name="T9" style:family="text">
      <style:text-properties fo:font-size="20pt" style:font-name-asian="Batang" style:font-size-asian="20pt" style:font-size-complex="20pt"/>
    </style:style>
    <style:style style:name="T10" style:family="text">
      <style:text-properties fo:color="#ff0000" fo:font-size="20pt" style:font-name-asian="Batang" style:font-size-asian="20pt" style:font-size-complex="20pt"/>
    </style:style>
    <style:style style:name="T11" style:family="text">
      <style:text-properties fo:color="#ff0000" fo:font-weight="bold" style:font-name-asian="Batang" style:font-weight-asian="bold"/>
    </style:style>
    <style:style style:name="T12" style:family="text">
      <style:text-properties fo:color="#000000" fo:font-weight="bold" style:font-name-asian="Batang" style:font-weight-asian="bold"/>
    </style:style>
    <style:style style:name="T13" style:family="text">
      <style:text-properties fo:font-size="18pt" fo:font-weight="bold" style:font-name-asian="Batang" style:font-size-asian="18pt" style:font-weight-asian="bold" style:font-size-complex="18pt"/>
    </style:style>
    <style:style style:name="T14" style:family="text">
      <style:text-properties fo:font-size="14pt" style:font-name-asian="Batang" style:font-size-asian="14pt" style:font-size-complex="14pt"/>
    </style:style>
    <style:style style:name="T15" style:family="text">
      <style:text-properties fo:font-size="14pt" fo:font-weight="bold" style:font-name-asian="Batang" style:font-size-asian="14pt" style:font-weight-asian="bold" style:font-size-complex="14pt"/>
    </style:style>
    <style:style style:name="T16" style:family="text">
      <style:text-properties fo:font-size="14pt" fo:font-weight="bold" style:font-name-asian="Batang" style:font-size-asian="14pt" style:font-weight-asian="bold" style:font-size-complex="14pt" style:font-weight-complex="bold"/>
    </style:style>
    <style:style style:name="T17" style:family="text">
      <style:text-properties style:font-name-asian="Batang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bold" style:font-name-asian="Batang" style:font-size-asian="12pt" style:font-weight-asian="bold" style:font-size-complex="12pt"/>
    </style:style>
    <style:style style:name="T20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3"><text:s text:c="19"/></text:span><text:span text:style-name="T15">Gminny Ośrodek Kultury </text:span></text:p>
      <text:p text:style-name="P4"><text:s text:c="29"/>w Iwoniczu – Zdroju</text:p>
      <text:p text:style-name="P11"><text:span text:style-name="T15"><text:s text:c="7"/><text:tab/><text:tab/> <text:s text:c="6"/></text:span><text:span text:style-name="T14"><text:s text:c="9"/></text:span><text:span text:style-name="T19">zaprasza na :</text:span></text:p>
      <text:p text:style-name="P8"/>
      <text:p text:style-name="P15">XV Prezentacje Zwyczajów <text:s text:c="9"/>i Tradycji <text:s/>Wielkanocnych</text:p>
      <text:p text:style-name="P14"><text:s/></text:p>
      <text:p text:style-name="P1"><text:span text:style-name="T9"><text:s text:c="23"/></text:span><text:span text:style-name="T3">termin i miejsce:</text:span></text:p>
      <text:p text:style-name="P1"><text:span text:style-name="T9"><text:s text:c="4"/></text:span><text:span text:style-name="T10"><text:s text:c="10"/></text:span><text:span text:style-name="T7"><text:s text:c="3"/></text:span><text:span text:style-name="T8">25 marca 2018 rok </text:span></text:p>
      <text:p text:style-name="P16"><text:s text:c="13"/><text:span text:style-name="T20">Sala Kina „Wczasowicz ” w Iwoniczu-Zdroju</text:span></text:p>
      <text:p text:style-name="P17"/>
      <text:p text:style-name="P2"><text:s text:c="2"/><text:tab/> Cel prezentacji :</text:p>
      <text:p text:style-name="P5"><text:s text:c="11"/>- podtrzymywanie i przekazywanie tradycji <text:s text:c="2"/></text:p>
      <text:p text:style-name="P5"><text:s text:c="3"/><text:tab/> <text:s/>wielkanocnych</text:p>
      <text:p text:style-name="P5"><text:s text:c="11"/>- włączanie dzieci i młodzież do aktywnego</text:p>
      <text:p text:style-name="P5"><text:s/><text:tab/> <text:s/>uczestnictwa</text:p>
      <text:p text:style-name="P5"><text:s text:c="11"/>- wymiana pomysłów , doświadczeń</text:p>
      <text:p text:style-name="P5"><text:s text:c="11"/>- prezentacja twórczości artystycznej</text:p>
      <text:p text:style-name="P30"><text:s text:c="3"/><text:tab/> <text:s/>mieszkańcom i kuracjuszom <text:s/></text:p>
      <text:p text:style-name="P7"><text:s text:c="10"/></text:p>
      <text:p text:style-name="P4"><text:s text:c="11"/>Warunki uczestnictwa:</text:p>
      <text:p text:style-name="P3"><text:s text:c="9"/>- <text:span text:style-name="T18">W kiermaszu mogą wziąć udział mieszkańcy, instytucje </text:span></text:p>
      <text:p text:style-name="P12"><text:tab/> <text:s/>z terenu Gminy Iwonicz-Zdrój </text:p>
      <text:p text:style-name="P9"><text:span text:style-name="T14"><text:s text:c="9"/></text:span><text:span text:style-name="T16">- </text:span><text:span text:style-name="T17">Uczestnicy przygotowują :</text:span></text:p>
      <text:p text:style-name="P6"><text:s text:c="13"/>koszyki, pisanki, baranki, stroiki , kartki świąteczne</text:p>
      <text:p text:style-name="P6"><text:s text:c="13"/>oraz palmy, jest to bowiem Niedziela Palmowa.</text:p>
      <text:p text:style-name="P6"/>
      <text:p text:style-name="P6"/>
      <text:p text:style-name="P6"/>
      <text:p text:style-name="P6"/>
      <text:p text:style-name="P6"><text:s text:c="13"/></text:p>
      <text:p text:style-name="P6"><text:tab/> - <text:s/>Mile widziane jest wykonanie prac w trakcie</text:p>
      <text:p text:style-name="P6"><text:s text:c="16"/>trwania wystawy (pisanek, palm) oraz</text:p>
      <text:p text:style-name="P9"><text:span text:style-name="T17"><text:s text:c="16"/>prezentacja </text:span><text:span text:style-name="T2">Tradycyjnego Stołu Wielkanocnego.</text:span></text:p>
      <text:p text:style-name="P10"/>
      <text:p text:style-name="P3"><text:s text:c="13"/>Organizatorzy zapewniają:</text:p>
      <text:p text:style-name="P21"><text:s text:c="16"/>Stoliki do prezentacji prac w ograniczonej ilości</text:p>
      <text:p text:style-name="P6"><text:s text:c="16"/>(obrusy we własnym zakresie)</text:p>
      <text:p text:style-name="P21"><text:tab/> <text:s text:c="4"/>pamiątkowe dyplomy</text:p>
      <text:p text:style-name="P28"/>
      <text:p text:style-name="P6"><text:s text:c="16"/>Każdą <text:s/>instytucję <text:s/>w dniu otwarcia wystawy</text:p>
      <text:p text:style-name="P24"><text:span text:style-name="T17"><text:s text:c="16"/></text:span><text:span text:style-name="T5">reprezentuje 3 osoby </text:span></text:p>
      <text:p text:style-name="P26"/>
      <text:p text:style-name="P22"><text:tab/> <text:s text:c="3"/>Przygotowane prace należy dostarczyć w dniu : <text:s text:c="98"/></text:p>
      <text:p text:style-name="P20"><text:s text:c="22"/><text:span text:style-name="T4">23 marca (piątek od 8.00 do 15.00) </text:span></text:p>
      <text:p text:style-name="P27"><text:s text:c="6"/></text:p>
      <text:p text:style-name="Standard"/>
      <text:p text:style-name="P25"><text:tab/> <text:s text:c="4"/><text:span text:style-name="T20">OFICJALNE OTWARCIE WYSTAWY</text:span></text:p>
      <text:p text:style-name="P28"><text:span text:style-name="T5"><text:s text:c="5"/></text:span><text:span text:style-name="T12"><text:s text:c="15"/>(niedziela) godz. 9.30</text:span></text:p>
      <text:p text:style-name="P27"><text:s text:c="11"/>Wystawa czynna od 9.30 do 17.00</text:p>
      <text:p text:style-name="P29"/>
      <text:p text:style-name="P23"><text:tab/> </text:p>
      <text:p text:style-name="P23"><text:tab/> <text:s text:c="3"/><text:span text:style-name="T20">Prosimy o potwierdzenie udziału do dnia </text:span></text:p>
      <text:p text:style-name="P13"><text:span text:style-name="T11"><text:s text:c="12"/></text:span><text:span text:style-name="T5"><text:s text:c="11"/>19 marca 2018 r.</text:span><text:span text:style-name="T2"> tel. 508 140 541</text:span></text:p>
      <text:p text:style-name="P1"/>
      <text:p text:style-name="P19"><text:s text:c="5"/></text:p>
      <text:p text:style-name="P19"/>
      <text:p text:style-name="P18"><text:span text:style-name="T1"><text:s/><text:tab/></text:span><text:span text:style-name="T6">UWAGA</text:span><text:span text:style-name="T4">!</text:span></text:p>
      <text:p text:style-name="P1"><text:s text:c="6"/><text:tab/>Ilość miejsc ograniczona o przyjęciu na kiermasz decyduje <text:s text:c="5"/></text:p>
      <text:p text:style-name="P1"><text:s text:c="12"/>kolejność zgłosze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Wingdings 2" style:font-name-complex="OpenSymbol"/>
    </style:style>
    <style:style style:name="WW-Absatz-Standardschriftart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2.501cm" fo:margin-left="2.699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6cm" fo:margin-bottom="2.501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Gminny Ośrodek Kultury</dc:title>
    <meta:initial-creator>Ośrodek Kultury</meta:initial-creator>
    <meta:creation-date>2010-02-23T08:18:00</meta:creation-date>
    <dc:date>2018-02-15T14:30:39.47</dc:date>
    <meta:print-date>2018-02-15T14:05:45.57</meta:print-date>
    <meta:editing-cycles>15</meta:editing-cycles>
    <meta:editing-duration>PT3H24M50S</meta:editing-duration>
    <meta:generator>OpenOffice.org/3.3$Win32 OpenOffice.org_project/330m20$Build-9567</meta:generator>
    <meta:document-statistic meta:table-count="0" meta:image-count="0" meta:object-count="0" meta:page-count="1" meta:paragraph-count="46" meta:word-count="183" meta:character-count="1889"/>
  </office:meta>
</office:document-meta>
</file>