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</text:p>
      <text:p text:style-name="P3">GMINNEGO TURNIEJU TENISA STOŁOWEGO</text:p>
      <text:p text:style-name="P3"/>
      <text:p text:style-name="P1"><text:span text:style-name="T1"><text:s text:c="13"/>CEL : </text:span>upowszechnianie sportu wśród dzieci i młodzieży</text:p>
      <text:p text:style-name="P1"><text:s text:c="24"/>oraz całych rodzin,integracja osób niepełnosprawnych.</text:p>
      <text:p text:style-name="P1"><text:s text:c="24"/>Eliminacje do Olimpiady Tenisa Stołowego Podkarpacia.</text:p>
      <text:p text:style-name="P1"/>
      <text:p text:style-name="P1"><text:span text:style-name="T1"><text:s text:c="7"/>ORGANIZATOR :</text:span> Gminny Ośrodek Kultury w Iwoniczu-Zdroju</text:p>
      <text:p text:style-name="P1"><text:span text:style-name="T1"><text:s text:c="7"/>WSPÓŁORGANIZATOR</text:span>: </text:p>
      <text:p text:style-name="P1"><text:s text:c="8"/>Zespół Szkoły Podstawowej i Gimnazjum w Lubatówce, Sołectwo Lubatówka</text:p>
      <text:p text:style-name="P2"><text:span text:style-name="T3">TERMIN I MIEJSCE </text:span><text:span text:style-name="T5"><text:s/></text:span><text:span text:style-name="T6">3.03.2018 r.</text:span></text:p>
      <text:p text:style-name="P7"><text:span text:style-name="T4"><text:s/></text:span>Dom Ludowy Lubatówka <text:s/><text:span text:style-name="T2">godz. 9.00</text:span></text:p>
      <text:p text:style-name="P4"/>
      <text:p text:style-name="P6"><text:s text:c="7"/>UCZESTNICTWO I SPOSÓB PRZEPROWADZENIA TURNIEJU:</text:p>
      <text:p text:style-name="P9"><text:s text:c="7"/>* <text:s/>gospodarz turnieju zobowiązuje do zabezpieczenia odpowiedniej sali </text:p>
      <text:p text:style-name="P10"><text:s/>i czterech stołów</text:p>
      <text:p text:style-name="P9"><text:s text:c="7"/>* <text:s/>w turnieju uczestniczą uczniowie i osoby z terenu Gminy Iwonicz – Zdrój</text:p>
      <text:p text:style-name="P11">nie zrzeszeni od trzech lat w sekcjach tenisa stołowego w klubach sportowych <text:s text:c="35"/>w następujących grupach wiekowych dla dziewcząt i chłopców oraz kobiet </text:p>
      <text:p text:style-name="P11">i <text:s/>mężczyzn:</text:p>
      <text:p text:style-name="P1"><text:s text:c="11"/>&gt; do 13 lat (ur. 2005 i młodsi)</text:p>
      <text:p text:style-name="P1"><text:s text:c="11"/>&gt; od 14 -16 lat (ur. w latach 2002-2004)</text:p>
      <text:p text:style-name="P1"><text:s text:c="11"/>&gt; od 17 - 19 lat (ur. w latach 1999-2001)</text:p>
      <text:p text:style-name="P1"><text:s text:c="11"/>&gt; od 20 – 44 lata (ur. w latach 1974- 1998)</text:p>
      <text:p text:style-name="P1"><text:s text:c="11"/>&gt; 45 lat i powyżej (ur. w roku 1973 i starsi)</text:p>
      <text:p text:style-name="P1"><text:s text:c="11"/>&gt; osoby niepełnosprawne bez względu na wiek</text:p>
      <text:p text:style-name="P1"/>
      <text:p text:style-name="P1"/>
      <text:p text:style-name="P1"><text:span text:style-name="T1"><text:s text:c="7"/>TURNIEJ : </text:span>odbywać się będzie w zależności od ilości zgłoszeń systemem </text:p>
      <text:p text:style-name="P1"><text:s text:c="28"/>każdy z każdym lub systemem pucharowym.</text:p>
      <text:p text:style-name="P1"/>
      <text:p text:style-name="P1"><text:span text:style-name="T1"><text:s text:c="7"/>ZAWODNICY: </text:span>przyjeżdżają na koszt własny</text:p>
      <text:p text:style-name="P1"/>
      <text:p text:style-name="P1"><text:span text:style-name="T2"><text:s text:c="7"/>NAJLEPSI ZAWODNICY </text:span><text:s/>- będą reprezentować nasza gminę na <text:span text:style-name="T2">Powiatowej</text:span> <text:s text:c="21"/></text:p>
      <text:p text:style-name="P5"><text:s text:c="3"/>Olimpiadzie Tenisa Stołowego w dniu 24.03.2018 r. w Hali Sportowej w Sieniawie</text:p>
      <text:p text:style-name="P1"><text:s text:c="27"/></text:p>
      <text:p text:style-name="P1"><text:s text:c="7"/>Zapisy w dniu turnieju.</text:p>
      <text:p text:style-name="P1"><text:s text:c="7"/>Organizatorzy przewidzieli nagrody od I do III miejsca. <text:s text:c="8"/></text:p>
      <text:p text:style-name="P1"><text:s text:c="8"/></text:p>
      <text:p text:style-name="P1"><text:s text:c="4"/></text:p>
      <text:p text:style-name="P8"><text:s text:c="45"/><text:span text:style-name="T1">ZAPRASZAMY !</text:span></text:p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0:29:09.49</meta:creation-date>
    <dc:date>2018-02-14T10:51:37.02</dc:date>
    <meta:editing-duration>PT4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4" meta:word-count="217" meta:character-count="1816"/>
  </office:meta>
</office:document-meta>
</file>