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Comic Sans MS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Comic Sans MS" fo:font-size="13pt" style:font-size-asian="13pt" style:font-size-complex="13pt"/>
    </style:style>
    <style:style style:name="P6" style:family="paragraph" style:parent-style-name="Standard">
      <style:text-properties fo:color="#000000"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2.7cm"/>
        </style:tab-stops>
      </style:paragraph-properties>
      <style:text-properties fo:color="#ff0000"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12.7cm"/>
        </style:tab-stops>
      </style:paragraph-properties>
      <style:text-properties style:font-name="Comic Sans MS" fo:font-size="13pt" style:font-size-asian="13pt" style:font-size-complex="13pt"/>
    </style:style>
    <style:style style:name="P9" style:family="paragraph" style:parent-style-name="Standard">
      <style:paragraph-properties fo:margin-left="0.318cm" fo:margin-right="0cm" fo:text-indent="0cm" style:auto-text-indent="false">
        <style:tab-stops>
          <style:tab-stop style:position="12.7cm"/>
        </style:tab-stops>
      </style:paragraph-properties>
      <style:text-properties style:font-name="Comic Sans MS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-0.318cm" style:auto-text-indent="false">
        <style:tab-stops>
          <style:tab-stop style:position="12.7cm"/>
        </style:tab-stops>
      </style:paragraph-properties>
      <style:text-properties style:font-name="Comic Sans MS" fo:font-size="13pt" style:font-size-asian="13pt" style:font-size-complex="13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paragraph-properties>
        <style:tab-stops>
          <style:tab-stop style:position="12.7cm"/>
        </style:tab-stops>
      </style:paragraph-properties>
      <style:text-properties style:font-name="Comic Sans MS" fo:font-size="13pt" style:font-size-asian="13pt" style:font-size-complex="13pt"/>
    </style:style>
    <style:style style:name="T1" style:family="text">
      <style:text-properties fo:color="#008000" fo:font-size="14pt" style:font-size-asian="14pt" style:font-size-complex="14pt"/>
    </style:style>
    <style:style style:name="T2" style:family="text">
      <style:text-properties fo:color="#008000"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3pt" style:font-size-asian="13pt" style:font-size-complex="13pt"/>
    </style:style>
    <style:style style:name="T4" style:family="text">
      <style:text-properties style:font-name="Comic Sans MS" fo:font-size="13pt" fo:font-weight="bold" style:font-size-asian="13pt" style:font-weight-asian="bold" style:font-size-complex="13pt"/>
    </style:style>
    <style:style style:name="T5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8" style:family="text">
      <style:text-properties fo:color="#ff0000" style:font-name="Comic Sans MS" fo:font-size="13pt" style:font-size-asian="13pt" style:font-size-complex="13pt"/>
    </style:style>
    <style:style style:name="T9" style:family="text">
      <style:text-properties fo:color="#ff0000"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color="#ff0000" style:font-name="Comic Sans MS" fo:font-size="13pt" fo:font-weight="bold" style:font-size-asian="13pt" style:font-weight-asian="bold" style:font-size-complex="13pt"/>
    </style:style>
    <style:style style:name="T11" style:family="text">
      <style:text-properties fo:color="#ff0000" style:font-name="Comic Sans MS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Comic Sans MS" fo:font-size="14pt" fo:font-weight="bold" style:font-size-asian="14pt" style:font-weight-asian="bold" style:font-size-complex="14pt"/>
    </style:style>
    <style:style style:name="T13" style:family="text">
      <style:text-properties fo:color="#000000" style:font-name="Comic Sans MS" fo:font-size="13pt" style:font-size-asian="13pt" style:font-size-complex="13pt"/>
    </style:style>
    <style:style style:name="T14" style:family="text"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ff" style:font-name="Comic Sans MS" fo:font-size="13pt" style:font-size-asian="13pt" style:font-size-complex="13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3"/></text:span><text:span text:style-name="T15"><text:s/></text:span><text:span text:style-name="T12">REGULAMIN </text:span></text:p>
      <text:p text:style-name="Standard"><text:span text:style-name="T7"><text:s text:c="4"/>XII POWIATOWEGO</text:span><text:span text:style-name="T2"> </text:span><text:span text:style-name="T7">KONKURSU</text:span></text:p>
      <text:p text:style-name="Standard"><text:span text:style-name="T2"><text:s text:c="5"/></text:span><text:span text:style-name="T12">RECYTATORSKIEGO POLSKIEJ</text:span></text:p>
      <text:p text:style-name="P6"/>
      <text:p text:style-name="P6"><text:s text:c="8"/>POEZJI PATRIOTYCZNEJ</text:p>
      <text:p text:style-name="P2"/>
      <text:p text:style-name="P3">CELE:</text:p>
      <text:p text:style-name="P4">* krzewienie wśród dzieci i młodzieży</text:p>
      <text:p text:style-name="P5"><text:s text:c="3"/>postaw patriotycznych </text:p>
      <text:p text:style-name="P5">* kształtowanie wrażliwości na piękno </text:p>
      <text:p text:style-name="P5"><text:s text:c="3"/>języka polskiego</text:p>
      <text:p text:style-name="P5">* upowszechnianie najbardziej wartościowej </text:p>
      <text:p text:style-name="P5"><text:s text:c="3"/>poezji o tematyce patriotycznej wśród</text:p>
      <text:p text:style-name="P5"><text:s text:c="3"/>mieszkańców powiatu krośnieńskiego</text:p>
      <text:p text:style-name="P5">* promocja lokalnych talentów</text:p>
      <text:p text:style-name="P8"/>
      <text:p text:style-name="P3">WARUNKI UCZESTNICTWA/</text:p>
      <text:p text:style-name="P3">PRZEBIEG <text:s/>KONKURSU</text:p>
      <text:p text:style-name="P5">1. Konkurs organizowany jest w dwóch etapach</text:p>
      <text:p text:style-name="P10"><text:s text:c="6"/>gminnym i powiatowym.</text:p>
      <text:p text:style-name="P5">2. Konkurs odbędzie się w dwóch <text:s/>kategoriach</text:p>
      <text:p text:style-name="P5"><text:s text:c="4"/>I – uczniowie SP z klas IV – VI</text:p>
      <text:p text:style-name="P5"><text:s text:c="3"/>II – uczniowie kl . VII i gimnazjum</text:p>
      <text:p text:style-name="P1"><text:span text:style-name="T3">3. </text:span><text:span text:style-name="T13">Uczestnicy prezentują</text:span><text:span text:style-name="T8"> <text:s/></text:span><text:span text:style-name="T9">1 utwór <text:s/>poetycki !!!</text:span></text:p>
      <text:p text:style-name="P1"><text:span text:style-name="T8"><text:s text:c="4"/></text:span><text:span text:style-name="T13">polskich autorów /do 5 minut/</text:span></text:p>
      <text:p text:style-name="P1"><text:span text:style-name="T3"><text:s text:c="25"/></text:span><text:span text:style-name="T4">KRYTERIA OCENY</text:span></text:p>
      <text:p text:style-name="P3"><text:s text:c="3"/></text:p>
      <text:p text:style-name="P8">Powołane Jury oceniać będzie ;</text:p>
      <text:list xml:id="list30570332" text:style-name="WW8Num1">
        <text:list-item>
          <text:p text:style-name="P12">dobór i rozumienie tekstów</text:p>
        </text:list-item>
        <text:list-item>
          <text:p text:style-name="P12">interpretacji utworów</text:p>
        </text:list-item>
        <text:list-item>
          <text:p text:style-name="P12">poprawność i ekspresja prezentacji</text:p>
        </text:list-item>
        <text:list-item>
          <text:p text:style-name="P12">dykcja oraz opanowanie tekstu</text:p>
        </text:list-item>
      </text:list>
      <text:p text:style-name="P9"><text:s text:c="2"/>Laureaci etapu gminnego i finału powiatowego </text:p>
      <text:p text:style-name="P9"><text:s text:c="2"/>otrzymują pamiątkowe dyplomy i nagrody. </text:p>
      <text:p text:style-name="P9"><text:s text:c="2"/><text:span text:style-name="T17">Uczestnicy przyjeżdżają na koszt własny !</text:span><text:span text:style-name="T18"> <text:s text:c="4"/></text:span></text:p>
      <text:p text:style-name="P7"><text:s text:c="2"/></text:p>
      <text:p text:style-name="P1"><text:span text:style-name="T10"><text:s text:c="3"/>ELIMINACJE GMINNE</text:span><text:span text:style-name="T8"> </text:span><text:span text:style-name="T3">odbędą się w dniu <text:s text:c="5"/></text:span></text:p>
      <text:p text:style-name="P1"><text:span text:style-name="T5"><text:s text:c="3"/>9.04.18 r. </text:span><text:span text:style-name="T4">godz. 10.00</text:span><text:span text:style-name="T3"> <text:s/>w sali Kina „Wczasowicz”.</text:span></text:p>
      <text:p text:style-name="P9"><text:s text:c="2"/>Z każdej kategorii wiekowej jury wytypuje</text:p>
      <text:p text:style-name="P5"><text:s text:c="4"/>po 3 laureatów do konkursu powiatowego .</text:p>
      <text:p text:style-name="P1"><text:span text:style-name="T16"><text:s text:c="4"/></text:span><text:span text:style-name="T10">KONKURS POWIATOWY</text:span><text:span text:style-name="T8"> </text:span><text:span text:style-name="T3">odbędzie się w <text:s text:c="20"/></text:span></text:p>
      <text:p text:style-name="P5"><text:s text:c="4"/>Internacie Zespołu Szkół w Iwoniczu ul. Zadwór 15 <text:s/></text:p>
      <text:p text:style-name="P1"><text:span text:style-name="T4"><text:s text:c="7"/></text:span><text:span text:style-name="T6"><text:s text:c="3"/>w dniu </text:span><text:span text:style-name="T11">20 kwietnia 2018 r. </text:span></text:p>
      <text:p text:style-name="P3"><text:s text:c="2"/>Szkoła Podstawowa – godz. 9.00</text:p>
      <text:p text:style-name="P3"><text:s text:c="2"/>Gimnazjum – godz. 11.00</text:p>
      <text:p text:style-name="P9">Ogłoszenie wyników konkursu i wręczenie nagród nastąpi w dniu konkursu.</text:p>
      <text:p text:style-name="P1"><text:span text:style-name="T3"><text:s text:c="3"/></text:span><text:span text:style-name="T11">Wypełnione karty zgłoszeń</text:span><text:span text:style-name="T8"> </text:span><text:span text:style-name="T13">należy dostarczyć do</text:span></text:p>
      <text:p text:style-name="P1"><text:span text:style-name="T8"><text:s text:c="3"/></text:span><text:span text:style-name="T13">GOK <text:s/>Iwonicz- Zdrój <text:s/>do dnia</text:span><text:span text:style-name="T8"> </text:span><text:span text:style-name="T14"><text:s/>5 kwietnia 2018 r.</text:span></text:p>
      <text:p text:style-name="P1"><text:soft-page-break/><text:span text:style-name="T3"><text:s text:c="4"/>lub wysłać na adres </text:span><text:a xlink:type="simple" xlink:href="http://www.physik.uni-kl.de/emali/"><text:span text:style-name="Internet_20_link"><text:span text:style-name="T4">e-ma</text:span></text:span></text:a><text:span text:style-name="Internet_20_link"><text:span text:style-name="T4">il:</text:span></text:span><text:span text:style-name="T3"> </text:span><text:a xlink:type="simple" xlink:href="mailto:gok@iwonicz-zdroj.pl"><text:span text:style-name="T3">gok@iwonicz-zdroj.pl</text:span></text:a>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REGULAMIN </dc:title>
    <meta:initial-creator>Ośrodek Kultury</meta:initial-creator>
    <meta:creation-date>2011-03-10T14:33:00</meta:creation-date>
    <dc:date>2018-03-14T10:35:04.69</dc:date>
    <meta:print-date>2018-03-14T10:33:40.07</meta:print-date>
    <meta:editing-cycles>10</meta:editing-cycles>
    <meta:editing-duration>PT35M59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19" meta:character-count="1638"/>
  </office:meta>
</office:document-meta>
</file>