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953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L2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<text:s/>ZGŁOSZEŃ</text:p>
      <text:p text:style-name="P7">XXV POWIATOWY FESTIWAL TWÓRCZOŚCI <text:s text:c="20"/>DZIECIĘCEJ <text:s/>„SKRZACIK”</text:p>
      <text:p text:style-name="P6"/>
      <text:p text:style-name="P3"/>
      <text:p text:style-name="P1"><text:s/><text:tab/>1. IMIĘ NAZWISKO <text:s text:c="2"/>(nazwa grupy) (wiek wykonawcy /ców)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</text:p>
      <text:p text:style-name="P1"/>
      <text:p text:style-name="P1"><text:s/><text:tab/>2. PREZENTACJA ( <text:s/>odpowiednie podkreślić)</text:p>
      <text:p text:style-name="P1"/>
      <text:p text:style-name="P2"><text:tab/>* <text:s/>wiersz</text:p>
      <text:p text:style-name="P2"><text:tab/>* inscenizacja</text:p>
      <text:p text:style-name="P2"><text:tab/>* piosenka </text:p>
      <text:p text:style-name="P2"><text:tab/>* taniec</text:p>
      <text:p text:style-name="P2"/>
      <text:list xml:id="list28567120" text:style-name="L1">
        <text:list-header>
          <text:p text:style-name="P11"><text:s/>3. CZAS TRWANIA<text:span text:style-name="T4"> .............................</text:span></text:p>
          <text:p text:style-name="P12"/>
          <text:p text:style-name="P12"><text:s/>4. ILOŚĆ WYKONAWCÓW <text:s/><text:span text:style-name="T4">...........................</text:span></text:p>
        </text:list-header>
      </text:list>
      <text:list xml:id="list28562283" text:style-name="L2">
        <text:list-header>
          <text:p text:style-name="P13"/>
        </text:list-header>
      </text:list>
      <text:p text:style-name="P1"><text:s text:c="11"/>5. POTRZEBY <text:s/>WYKONAWCY <text:s text:c="10"/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4"><text:span text:style-name="T1"><text:s text:c="11"/></text:span><text:span text:style-name="T5">6. INSTYTUCJA</text:span><text:span text:style-name="T1"> </text:span><text:span text:style-name="T4"><text:s/>(</text:span>imię i nazwisko opiekuna)/ tel. kontaktowy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33"/></text:p>
      <text:p text:style-name="P8"><text:s text:c="30"/></text:p>
      <text:p text:style-name="P8"/>
      <text:p text:style-name="P8"/>
      <text:p text:style-name="P8"/>
      <text:p text:style-name="P8"/>
      <text:p text:style-name="P9"><text:s/><text:span text:style-name="T2">Zgłoszenie do konkursu </text:span><text:span text:style-name="T3">jest równoznaczne z akceptacją regulaminu niniejszego konkursu oraz z wyrażeniem zgody na wykorzystanie wizerunku uczestnika konkursu przez organizatora. Rozumie się przez to zgodę uczestnika lub jego prawnego opiekuna w wypadku gdy uczestnik jest niepełnoletni, na wykorzystanie zdjęć z jego wizerunkiem na wszelkich materiałach dokumentujących i opisujących konkurs a także w działaniach informujących <text:s text:c="11"/>i promujących działalność Gminnego Ośrodka Kultury w Iwoniczu-Zdroju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13:37:06.89</meta:creation-date>
    <dc:date>2018-05-02T08:41:38.73</dc:date>
    <meta:editing-duration>PT1H2M30S</meta:editing-duration>
    <meta:editing-cycles>7</meta:editing-cycles>
    <meta:generator>OpenOffice.org/3.3$Win32 OpenOffice.org_project/330m20$Build-9567</meta:generator>
    <meta:print-date>2017-05-04T09:46:21.18</meta:print-date>
    <meta:document-statistic meta:table-count="0" meta:image-count="0" meta:object-count="0" meta:page-count="1" meta:paragraph-count="18" meta:word-count="116" meta:character-count="2405"/>
  </office:meta>
</office:document-meta>
</file>