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art. 4 ust. 11 RODO) Wyrażam zgodę na przetwarzanie moich danych osobowych oraz wykorzystanie zdjęć z jego wizerunkiem na wszelkich materiałach dokumentujących i opisujących konkurs, a także w działaniach <text:s/>informujących <text:s/>i promujących działalność Gminnego Ośrodka Kultury w Iwoniczu-Zdroju .</text:p>
      <text:p text:style-name="P2"/>
      <text:p text:style-name="P2"><text:s text:c="17"/><text:span text:style-name="T1">TAK [ <text:s text:c="2"/>] <text:s text:c="59"/>NIE [ <text:s text:c="2"/>] <text:s/></text:span></text:p>
      <text:p text:style-name="P2"/>
      <text:p text:style-name="P3"/>
      <text:p text:style-name="P3">…............................................... <text:s text:c="29"/>.......................................................</text:p>
      <text:p text:style-name="P1"><text:s text:c="15"/>( podpis ) <text:s text:c="83"/>( podpis )</text:p>
      <text:p text:style-name="P1"/>
      <text:p text:style-name="P4"><text:s text:c="14"/></text:p>
      <text:p text:style-name="P4"><text:s text:c="54"/>Iwonicz-Zdrój 23 czerwca 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8T10:44:45.02</meta:creation-date>
    <dc:date>2018-05-18T11:09:44.23</dc:date>
    <meta:editing-duration>PT16M18S</meta:editing-duration>
    <meta:editing-cycles>2</meta:editing-cycles>
    <meta:generator>OpenOffice.org/3.3$Win32 OpenOffice.org_project/330m20$Build-9567</meta:generator>
    <meta:print-date>2018-05-18T10:55:05.83</meta:print-date>
    <meta:document-statistic meta:table-count="0" meta:image-count="0" meta:object-count="0" meta:page-count="1" meta:paragraph-count="6" meta:word-count="59" meta:character-count="741"/>
  </office:meta>
</office:document-meta>
</file>