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6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7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8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9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fo:font-weight="bold" style:font-weight-asian="bold" style:font-weight-complex="bold"/>
    </style:style>
    <style:style style:name="T5" style:family="text">
      <style:text-properties fo:color="#000000" style:text-underline-style="none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<text:s/>konkursu</text:p>
      <text:p text:style-name="P2">na „ ŚWIĘTOJAŃSKI WIANEK”</text:p>
      <text:p text:style-name="P2"><text:span text:style-name="T6"><text:s/>23 czerwca 2018 r. <text:s/>godz. 18.00 Amfiteatr w Iwoniczu-Zdroju</text:span></text:p>
      <text:p text:style-name="P3"/>
      <text:p text:style-name="P5">ORGANIZATOR</text:p>
      <text:p text:style-name="P8"><text:s text:c="5"/>1. Gminny Ośrodek Kultury w Iwoniczu – Zdroju</text:p>
      <text:p text:style-name="P8"><text:s text:c="9"/>Aleja Leśna 2 C <text:s/>Iwonicz- Zdrój </text:p>
      <text:list xml:id="list30413395" text:style-name="L1">
        <text:list-item>
          <text:p text:style-name="P4"><text:span text:style-name="T2">Regulamin konkursy dostępny jest na stronie internetowej </text:span><text:a xlink:type="simple" xlink:href="http://www.gok.iwonicz-zdroj.pl/"><text:span text:style-name="T2">www.gok.iwonicz-zdroj.pl</text:span></text:a><text:span text:style-name="T2"> oraz na facebook.</text:span></text:p>
        </text:list-item>
        <text:list-item>
          <text:p text:style-name="P10">Konkurs realizowany jest w ramach organizacji pikniku „Tradycje Nocy Świętojańskiej „ </text:p>
          <text:p text:style-name="P7"/>
        </text:list-item>
      </text:list>
      <text:p text:style-name="P6">WARUNK I <text:s/>UCZESTNICTWA</text:p>
      <text:list xml:id="list30513207" text:style-name="L6">
        <text:list-item>
          <text:p text:style-name="P11">Konkurs jest adresowany do mieszkańców gminy, gości i kuracjuszy.</text:p>
        </text:list-item>
        <text:list-item>
          <text:p text:style-name="P11">Celem Konkursu jest:</text:p>
          <text:p text:style-name="P11">- kultywowanie tradycji „Nocy Świętojańskiej”</text:p>
          <text:p text:style-name="P11">- aktywizacja społeczno- kulturalna </text:p>
        </text:list-item>
        <text:list-item>
          <text:p text:style-name="P11">W konkursie udział mogą wziąć osoby pełnoletnie <text:s/>i nieletnie za zgodą rodzica lub opiekuna prawnego.</text:p>
        </text:list-item>
        <text:list-item>
          <text:p text:style-name="P11">Konkurs kierowany jest do osób indywidualnych, nie mogą brać udziału grupy.</text:p>
        </text:list-item>
        <text:list-item>
          <text:p text:style-name="P11">Przedmiotem konkursu jest <text:s/><text:span text:style-name="T7">wianek świętojański , </text:span>który powinien być wykonany z ziół i kwiatów techniką dowolną i <text:s/>posiadać przymocowaną trwale świecę (świece) .</text:p>
          <text:p text:style-name="P11">Średnica wianka powinna wynosić minimum 25 cm.</text:p>
        </text:list-item>
        <text:list-item>
          <text:p text:style-name="P11">Wianki Konkursowe należy składać w<text:span text:style-name="T7"> dniu <text:s/>23 czerwca 2018 r. </text:span><text:s/>w Amfiteatrze do <text:s/>godz.18.30</text:p>
          <text:p text:style-name="P11"><text:s/></text:p>
        </text:list-item>
      </text:list>
      <text:p text:style-name="P6">OCENA I NAGRODY</text:p>
      <text:list xml:id="list30521342" text:style-name="L7">
        <text:list-item>
          <text:p text:style-name="P12">Prace konkursowe muszą być pracami własnymi.</text:p>
        </text:list-item>
        <text:list-item>
          <text:p text:style-name="P12">Prace oceniać będzie powołane przez organizatorów Jury.</text:p>
        </text:list-item>
        <text:list-item>
          <text:p text:style-name="P12">Jury <text:s/>zwracać będzie szczególną uwagę <text:s/>na staranność wykonania, pomysłowość, estetykę i ogólne wrażenie artystyczne. </text:p>
        </text:list-item>
        <text:list-item>
          <text:p text:style-name="P12">Dodatkowe punkty uzyska uczestnik konkursu w stroju nawiązującym do tradycji Nocy Świętojańskiej.</text:p>
        </text:list-item>
        <text:list-item>
          <text:p text:style-name="P12">Prace konkursowe powinny zawierać metryczkę: imię i nazwisko, prace anonimowe nie będą podlegały ocenie.</text:p>
        </text:list-item>
        <text:list-item>
          <text:p text:style-name="P12">Konkurs zakończy się wręczeniem nagród i puszczeniem wianków na wodę.</text:p>
        </text:list-item>
      </text:list>
      <text:p text:style-name="P9"/>
      <text:p text:style-name="P6">POSTANOWIENIA <text:s/>KOŃCOW<text:span text:style-name="T8">E</text:span></text:p>
      <text:list xml:id="list30515958" text:style-name="L8">
        <text:list-item>
          <text:list>
            <text:list-item>
              <text:p text:style-name="P13">Organizator zastrzega,że nie ponosi odpowiedzialności za zdarzenia uniemożliwiające</text:p>
              <text:p text:style-name="P13"><text:s/>przeprowadzenie konkursu w przypadku <text:s/>zaistnienia zdarzeń losowych <text:s/>w tym związanych z pogodą.</text:p>
            </text:list-item>
            <text:list-item>
              <text:p text:style-name="P13">Dane osobowe uczestników są wyłącznie do celów konkursu i nie będą udostępniane innym podmiotom.</text:p>
            </text:list-item>
            <text:list-item>
              <text:p text:style-name="P13">Każdy z uczestników lub jego opiekun zobowiązany do podpisania oświadczenia o zgodzie na przetwarzanie <text:s/>danych osobowych i wizerunku.</text:p>
              <text:p text:style-name="P13"/>
            </text:list-item>
          </text:list>
        </text:list-item>
      </text:list>
      <text:p text:style-name="P6">IMPREZY TOWARZYSZĄCE</text:p>
      <text:list xml:id="list30524820" text:style-name="L9">
        <text:list-item>
          <text:p text:style-name="P14">Widowisko słowno -muzyczne tradycje Nocy Świętojańskiej w wykonaniu Zespołu Ludowego „Lubatowianie”</text:p>
        </text:list-item>
        <text:list-item>
          <text:p text:style-name="P14">Ognisko przygotowane przez organizatorów ( kiełbasa we własnym zakresie)</text:p>
        </text:list-item>
        <text:list-item>
          <text:p text:style-name="P14">Wspólne biesiadowanie.</text:p>
        </text:list-item>
      </text:list>
      <text:p text:style-name="P1"><text:span text:style-name="T1"><text:s text:c="6"/>4. <text:s text:c="2"/>Pokaz w wykonaniu </text:span><text:a xlink:type="simple" xlink:href="https://www.facebook.com/teatrogniaignis/?hc_ref=ARSuS_TvgnHNQpizFSEqzNuIj0mN9ep7v3W8SdZ7At2r1SoKlWdtfeNKvRcWzITsedo"><text:span text:style-name="T3">Teatru Ognia</text:span></text:a><text:a xlink:type="simple" xlink:href="https://www.facebook.com/teatrogniaignis/?hc_ref=ARSuS_TvgnHNQpizFSEqzNuIj0mN9ep7v3W8SdZ7At2r1SoKlWdtfeNKvRcWzITsedo"><text:span text:style-name="T4"> Ignis</text:span></text:a><text:span text:style-name="T5"> z Kros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18T10:33:22.15</meta:creation-date>
    <dc:date>2018-05-18T10:54:16.35</dc:date>
    <meta:editing-duration>PT20M54S</meta:editing-duration>
    <meta:editing-cycles>2</meta:editing-cycles>
    <meta:generator>OpenOffice.org/3.3$Win32 OpenOffice.org_project/330m20$Build-9567</meta:generator>
    <meta:print-date>2018-05-18T10:51:26.74</meta:print-date>
    <meta:document-statistic meta:table-count="0" meta:image-count="0" meta:object-count="0" meta:page-count="1" meta:paragraph-count="36" meta:word-count="322" meta:character-count="2290"/>
  </office:meta>
</office:document-meta>
</file>