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Zgoda na przetwarzanie danych osobowych <text:s/>(art. 4 ust. 11 RODO) <text:s text:c="10"/></text:span>Wyrażam zgodę na przetwarzanie danych osobowych mojego dziecka <text:s/>oraz wykorzystanie zdjęć z jego wizerunkiem na wszelkich materiałach dokumentujących i opisujących konkurs, a także w działaniach <text:s/>informujących i promujących działalność Gminnego Ośrodka Kultury w Iwoniczu-Zdroju .</text:p>
      <text:p text:style-name="P1"/>
      <text:p text:style-name="P2"/>
      <text:p text:style-name="P2"/>
      <text:p text:style-name="P2"><text:s text:c="34"/>…...............................................................</text:p>
      <text:p text:style-name="P2"><text:s text:c="42"/><text:span text:style-name="T2"><text:s text:c="6"/>/ imię nazwisko dziecka /</text:span></text:p>
      <text:p text:style-name="P1"/>
      <text:p text:style-name="P2"/>
      <text:p text:style-name="P2"/>
      <text:p text:style-name="P2"><text:s text:c="6"/><text:span text:style-name="T1"><text:s text:c="11"/>TAK [ <text:s text:c="2"/>] <text:s text:c="62"/>NIE [ <text:s text:c="2"/>] <text:s/></text:span></text:p>
      <text:p text:style-name="P3"/>
      <text:p text:style-name="P1"/>
      <text:p text:style-name="P1">…...................................................... <text:s text:c="29"/>.......................................................</text:p>
      <text:p text:style-name="P4">/podpis rodzica luba opiekuna prawnego)/ <text:s text:c="34"/>/ podpis rodzica luba opiekuna prawnego/</text:p>
      <text:p text:style-name="P4"/>
      <text:p text:style-name="P1"/>
      <text:p text:style-name="P1"><text:s text:c="42"/>…..................................................</text:p>
      <text:p text:style-name="P1"><text:s text:c="51"/>/ miejscowość i data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18T10:46:48.31</meta:creation-date>
    <meta:document-statistic meta:table-count="0" meta:image-count="0" meta:object-count="0" meta:page-count="1" meta:paragraph-count="8" meta:word-count="79" meta:character-count="1046"/>
    <dc:date>2018-05-18T10:47:24.66</dc:date>
    <meta:editing-duration>PT36S</meta:editing-duration>
    <meta:editing-cycles>1</meta:editing-cycles>
    <meta:generator>OpenOffice.org/3.3$Win32 OpenOffice.org_project/330m20$Build-9567</meta:generator>
  </office:meta>
</office:document-meta>
</file>