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4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45cm"/>
        </style:tab-stops>
      </style:paragraph-properties>
    </style:style>
    <style:style style:name="P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complex="Calibri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………………………………………………………………………<text:tab/><text:tab/><text:tab/><text:tab/><text:tab/>………………………………<text:line-break/></text:span><text:span text:style-name="T3">(imię i nazwisko rodzica/prawnego opiekuna)</text:span><text:tab/><text:tab/><text:tab/><text:tab/><text:tab/><text:span text:style-name="T3">(miejscowość i data)</text:span></text:p>
      <text:p text:style-name="P3"/>
      <text:p text:style-name="P4"><text:span text:style-name="T4">Zgoda rodzica/prawnego opiekuna </text:span></text:p>
      <text:p text:style-name="P1"><text:span text:style-name="T1">Wyrażam zgodę/nie wyrażam zgody</text:span>* na przetwarzanie danych osobowych oraz danych wizerunkowych mojego dziecka do celów związanych z dokumentacją imprez i promocją działalności <text:span text:style-name="T2">Gminnego Ośrodka Kultury w Iwoniczu-Zdroju</text:span><text:span text:style-name="T5"> z siedzibą: </text:span><text:span text:style-name="T2">Iwonicz-Zdrój, Aleja Leśna 2c</text:span> oraz budowania pozytywnego wizerunku Administratora, w przestrzeni publicznej i w mediach zgodnie z art.6 ust.1 lit. a ogólnego Rozporządzenia o Ochronie Danych Osobowych z dnia 27 kwietnia 2016 r. </text:p>
      <text:p text:style-name="P5"><text:span text:style-name="T6">……………………………………………………..</text:span></text:p>
      <text:p text:style-name="P5"><text:span text:style-name="T3">(podpis rodzica/prawnego opiekuna)</text:span></text:p>
      <text:p text:style-name="P1"><text:span text:style-name="T6">*niepotrzebne skreślić</text:span></text:p>
      <text:p text:style-name="P2"/>
      <text:p text:style-name="P2"/>
      <text:p text:style-name="P2"/>
      <text:p text:style-name="P2"/>
      <text:p text:style-name="P1"><text:span text:style-name="T1">………………………………………………………………………<text:tab/><text:tab/><text:tab/><text:tab/><text:tab/>………………………………<text:line-break/></text:span><text:span text:style-name="T3">(imię i nazwisko rodzica/prawnego opiekuna)</text:span><text:tab/><text:tab/><text:tab/><text:tab/><text:tab/><text:span text:style-name="T3">(miejscowość i data)</text:span></text:p>
      <text:p text:style-name="P3"/>
      <text:p text:style-name="P4"><text:span text:style-name="T4">Zgoda rodzica/prawnego opiekuna </text:span></text:p>
      <text:p text:style-name="P1"><text:span text:style-name="T1">Wyrażam zgodę/nie wyrażam zgody</text:span>* na przetwarzanie danych osobowych oraz danych wizerunkowych mojego dziecka do celów związanych z dokumentacją imprez i promocją działalności <text:span text:style-name="T2">Gminnego Ośrodka Kultury w Iwoniczu-Zdroju</text:span><text:span text:style-name="T5"> z siedzibą: </text:span><text:span text:style-name="T2">Iwonicz-Zdrój, Aleja Leśna 2c</text:span> oraz budowania pozytywnego wizerunku Administratora, w przestrzeni publicznej i w mediach zgodnie z art.6 ust.1 lit. a ogólnego Rozporządzenia o Ochronie Danych Osobowych z dnia 27 kwietnia 2016 r. </text:p>
      <text:p text:style-name="P5"><text:span text:style-name="T6">……………………………………………………..</text:span></text:p>
      <text:p text:style-name="P5"><text:span text:style-name="T3">(podpis rodzica/prawnego opiekuna)</text:span></text:p>
      <text:p text:style-name="P1"><text:soft-page-break/><text:span text:style-name="T6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tmol</meta:initial-creator>
    <dc:creator>netmol</dc:creator>
    <meta:editing-cycles>12</meta:editing-cycles>
    <meta:print-date>2018-10-10T08:38:14.57</meta:print-date>
    <meta:creation-date>2018-09-19T06:23:00</meta:creation-date>
    <dc:date>2018-10-05T12:08:00</dc:date>
    <meta:editing-duration>PT25S</meta:editing-duration>
    <meta:generator>OpenOffice.org/3.3$Win32 OpenOffice.org_project/330m20$Build-9567</meta:generator>
    <meta:document-statistic meta:table-count="0" meta:image-count="0" meta:object-count="0" meta:page-count="2" meta:paragraph-count="12" meta:word-count="164" meta:character-count="1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