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1" svg:font-family="'Times New Roman', serif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1pt" style:font-name-asian="Batang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Batang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name-asian="Batang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name-asian="Batang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7cm" fo:margin-right="0cm" fo:text-align="justify" style:justify-single-word="false" fo:text-indent="0cm" style:auto-text-indent="false"/>
      <style:text-properties fo:color="#000000" style:font-name-asian="Batang"/>
    </style:style>
    <style:style style:name="P10" style:family="paragraph" style:parent-style-name="Standard">
      <style:paragraph-properties fo:margin-left="1.7cm" fo:margin-right="0cm" fo:text-align="justify" style:justify-single-word="false" fo:text-indent="0cm" style:auto-text-indent="false"/>
      <style:text-properties fo:color="#000000" fo:font-size="11pt" style:font-name-asian="Batang" style:font-size-asian="11pt" style:font-size-complex="11pt"/>
    </style:style>
    <style:style style:name="P11" style:family="paragraph" style:parent-style-name="Standard">
      <style:paragraph-properties fo:margin-left="1.7cm" fo:margin-right="0cm" fo:text-align="justify" style:justify-single-word="false" fo:text-indent="0cm" style:auto-text-indent="false"/>
      <style:text-properties fo:color="#000000" fo:font-weight="bold" style:font-name-asian="Batang" style:font-weight-asian="bold"/>
    </style:style>
    <style:style style:name="P12" style:family="paragraph" style:parent-style-name="Standard">
      <style:paragraph-properties fo:margin-left="1.7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.7cm" fo:margin-right="0cm" fo:margin-top="0cm" fo:margin-bottom="0cm" fo:text-indent="0cm" style:auto-text-indent="false"/>
      <style:text-properties fo:color="#000000"/>
    </style:style>
    <style:style style:name="P15" style:family="paragraph" style:parent-style-name="Standard">
      <style:paragraph-properties fo:margin-left="1.64cm" fo:margin-right="0cm" fo:text-align="justify" style:justify-single-word="false" fo:text-indent="0cm" style:auto-text-indent="false"/>
      <style:text-properties fo:color="#000000" style:font-name-asian="Batang"/>
    </style:style>
    <style:style style:name="P16" style:family="paragraph" style:parent-style-name="Standard">
      <style:paragraph-properties fo:margin-left="1.64cm" fo:margin-right="0cm" fo:text-align="justify" style:justify-single-word="false" fo:text-indent="0cm" style:auto-text-indent="false"/>
      <style:text-properties fo:color="#000000" fo:font-weight="bold" style:font-name-asian="Batang" style:font-weight-asian="bold"/>
    </style:style>
    <style:style style:name="P17" style:family="paragraph" style:parent-style-name="Standard">
      <style:paragraph-properties fo:margin-left="1.64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794cm" fo:margin-right="0cm" fo:text-indent="0cm" style:auto-text-indent="false"/>
    </style:style>
    <style:style style:name="P19" style:family="paragraph" style:parent-style-name="Text_20_body">
      <style:paragraph-properties fo:margin-left="0.794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.794cm" fo:margin-right="0cm" fo:margin-top="0cm" fo:margin-bottom="0cm" fo:text-indent="0cm" style:auto-text-indent="false"/>
      <style:text-properties fo:color="#000000" style:font-name="Times New Roman1" fo:font-size="11pt" style:font-size-asian="11pt" style:font-name-complex="Times New Roman1"/>
    </style:style>
    <style:style style:name="P21" style:family="paragraph" style:parent-style-name="Text_20_body">
      <style:paragraph-properties fo:margin-top="0cm" fo:margin-bottom="0cm"/>
      <style:text-properties fo:color="#000000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fo:font-size="11pt" style:font-name-asian="Batang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-asian="Batang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fo:font-size="20pt" fo:font-weight="bold" style:font-size-asian="20pt" style:font-weight-asian="bold" style:font-size-complex="20pt"/>
    </style:style>
    <style:style style:name="T6" style:family="text">
      <style:text-properties fo:color="#000000" fo:font-size="14pt" fo:font-weight="bold" style:font-name-asian="Batang" style:font-size-asian="14pt" style:font-weight-asian="bold" style:font-size-complex="14pt"/>
    </style:style>
    <style:style style:name="T7" style:family="text">
      <style:text-properties fo:color="#000000" style:font-name="Times New Roman1" fo:font-size="14pt" style:font-name-asian="Batang" style:font-size-asian="14pt" style:font-name-complex="Times New Roman1" style:font-size-complex="14pt"/>
    </style:style>
    <style:style style:name="T8" style:family="text">
      <style:text-properties fo:color="#000000" style:font-name="Times New Roman1" fo:font-size="11pt" style:font-size-asian="11pt" style:font-name-complex="Times New Roman1"/>
    </style:style>
    <style:style style:name="T9" style:family="text">
      <style:text-properties fo:color="#000000" style:font-name="Times New Roman1" fo:font-size="11pt" fo:font-weight="bold" style:font-size-asian="11pt" style:font-weight-asian="bold" style:font-name-complex="Times New Roman1" style:font-weight-complex="bold"/>
    </style:style>
    <style:style style:name="T10" style:family="text">
      <style:text-properties fo:color="#000000" style:font-name="Times New Roman1" fo:font-size="11pt" style:font-name-asian="Batang" style:font-size-asian="11pt" style:font-name-complex="Times New Roman1" style:font-size-complex="11pt"/>
    </style:style>
    <style:style style:name="T11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12" style:family="text">
      <style:text-properties fo:color="#000000" fo:font-size="11pt" fo:font-weight="bold" style:font-name-asian="Batang" style:font-size-asian="11pt" style:font-weight-asian="bold" style:font-size-complex="11pt" style:font-weight-complex="bold"/>
    </style:style>
    <style:style style:name="T13" style:family="text">
      <style:text-properties fo:color="#000000" fo:font-size="11pt" style:font-name-asian="Batang" style:font-size-asian="11pt" style:font-size-complex="11pt"/>
    </style:style>
    <style:style style:name="T14" style:family="text">
      <style:text-properties fo:color="#000000" style:font-name-asian="Batang"/>
    </style:style>
    <style:style style:name="T15" style:family="text">
      <style:text-properties fo:color="#000000" fo:font-weight="bold" style:font-name-asian="Batang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text:span text:style-name="T2"><text:s text:c="14"/></text:span><text:span text:style-name="T4"><text:s text:c="5"/></text:span><text:span text:style-name="T5">XXI </text:span><text:span text:style-name="T3">GMINNY KONKURS <text:s text:c="58"/></text:span></text:p>
      <text:p text:style-name="P3"><text:s text:c="23"/>KOLĘD <text:s/>PASTORAŁEK</text:p>
      <text:p text:style-name="P3"><text:s text:c="7"/>I TRADYCJI BOŻONARODZENIOWYCH</text:p>
      <text:p text:style-name="P2"/>
      <text:p text:style-name="P1"/>
      <text:p text:style-name="P1"/>
      <text:p text:style-name="P18"><text:span text:style-name="Strong_20_Emphasis"><text:span text:style-name="T7"><text:s text:c="3"/>REGULAMIN KONKURSU</text:span></text:span></text:p>
      <text:p text:style-name="P19"><text:span text:style-name="Strong_20_Emphasis"><text:span text:style-name="T8">1.</text:span></text:span><text:span text:style-name="T8"> Konkurs jest imprezą gminną. Organizatorzy zapraszają do </text:span></text:p>
      <text:p text:style-name="P20"><text:tab/>udziału dzieci i młodzież z różnych środowisk społecznych</text:p>
      <text:p text:style-name="P20"><text:tab/>Gminy Iwonicz –Zdrój.</text:p>
      <text:p text:style-name="P19"><text:span text:style-name="Strong_20_Emphasis"><text:span text:style-name="T8">2.</text:span></text:span><text:span text:style-name="T8"> W konkursie mogą uczestniczyć soliści, zespoły </text:span></text:p>
      <text:p text:style-name="P20"><text:tab/>i grupy teatralne.</text:p>
      <text:p text:style-name="P19"><text:span text:style-name="Strong_20_Emphasis"><text:span text:style-name="T8">3. </text:span></text:span><text:span text:style-name="T8">Każdy uczestnik (zespół, solista) przygotowuje 1 kolędę</text:span></text:p>
      <text:p text:style-name="P20"><text:tab/>lub pastorałkę.</text:p>
      <text:p text:style-name="P19"><text:span text:style-name="Strong_20_Emphasis"><text:span text:style-name="T8">4.</text:span></text:span><text:span text:style-name="T8"> Uczestnicy mogą korzystać z podkładów muzycznych </text:span></text:p>
      <text:p text:style-name="P19"><text:span text:style-name="T8"><text:tab/>(półplaybacku), lub śpiewać z towarzyszeniem instrumentu</text:span><text:span text:style-name="Strong_20_Emphasis"><text:span text:style-name="T8">.</text:span></text:span></text:p>
      <text:p text:style-name="P19"><text:span text:style-name="Strong_20_Emphasis"><text:span text:style-name="T9"><text:s/>5</text:span></text:span><text:span text:style-name="T9">.</text:span><text:span text:style-name="T8"> W przypadku duetów i większych grup wokalnych dopuszczany</text:span></text:p>
      <text:p text:style-name="P20"><text:tab/>jest śpiew a cappella.</text:p>
      <text:p text:style-name="P19"><text:span text:style-name="Strong_20_Emphasis"><text:span text:style-name="T8">6.</text:span></text:span><text:span text:style-name="T8"> <text:s/></text:span><text:span text:style-name="Strong_20_Emphasis"><text:span text:style-name="T8">Jeden uczestnik może brać udział tylko w jednej prezentacji!!</text:span></text:span></text:p>
      <text:p text:style-name="P19"><text:span text:style-name="Strong_20_Emphasis"><text:span text:style-name="T8">7. <text:s/></text:span></text:span><text:span text:style-name="T8">Uczestnicy przedstawiają nowy program, który nie był </text:span></text:p>
      <text:p text:style-name="P20"><text:tab/>prezentowany na poprzednich edycjach naszego konkursu.</text:p>
      <text:p text:style-name="P19"><text:span text:style-name="Strong_20_Emphasis"><text:span text:style-name="T8">8.</text:span></text:span><text:span text:style-name="T8"> <text:s/></text:span><text:span text:style-name="Strong_20_Emphasis"><text:span text:style-name="T8">Grupy teatralne</text:span></text:span><text:span text:style-name="T8"> mogą przedstawić zwyczaje </text:span></text:p>
      <text:p text:style-name="P19"><text:span text:style-name="T8"><text:tab/>kolędowe, jasełkowe, wigilijne (</text:span><text:span text:style-name="Strong_20_Emphasis"><text:span text:style-name="T8">czas prezentacji 15 minut! )</text:span></text:span></text:p>
      <text:p text:style-name="P20"><text:tab/>Prosimy o przygotowanie utworów o tematyce dawnej związanej </text:p>
      <text:p text:style-name="P20"><text:tab/>z tradycją i obyczajem zachowanym w domach rodzinnych.</text:p>
      <text:p text:style-name="P4"/>
      <text:p text:style-name="P8"><text:span text:style-name="T10"><text:s text:c="7"/><text:tab/></text:span><text:span text:style-name="T13">Powołana przez <text:s/>organizatorów </text:span><text:span text:style-name="T12">Komisja Artystyczna </text:span></text:p>
      <text:p text:style-name="P7"><text:s text:c="7"/><text:tab/>oceniać będzie według następujących kryteriów :</text:p>
      <text:p text:style-name="P9"><text:s text:c="10"/></text:p>
      <text:p text:style-name="P12"><text:span text:style-name="T14"><text:s text:c="4"/></text:span><text:span text:style-name="T13">1. <text:s/>Ogólny wyraz artystyczny.</text:span></text:p>
      <text:p text:style-name="P10"><text:s text:c="4"/>2. <text:s/>Treść i sens przekazu oraz poziom wykonania.</text:p>
      <text:p text:style-name="P23"><text:s text:c="22"/>3. <text:s/>Umiejętności wokalne.</text:p>
      <text:p text:style-name="P10"><text:s text:c="9"/></text:p>
      <text:p text:style-name="P5"><text:s text:c="5"/></text:p>
      <text:p text:style-name="P15"><text:s text:c="4"/></text:p>
      <text:p text:style-name="P15"><text:s text:c="16"/><text:span text:style-name="T16"><text:s/></text:span><text:span text:style-name="T17">Kategorie wiekowe: </text:span></text:p>
      <text:p text:style-name="P15"/>
      <text:p text:style-name="P15"><text:s text:c="17"/>GRUPA I <text:s text:c="2"/>– <text:s/>kl. „0 – III”</text:p>
      <text:p text:style-name="P15"><text:s text:c="17"/>GRUPA II <text:s/>- <text:s text:c="2"/>kl. IV – VI</text:p>
      <text:p text:style-name="P15"><text:s text:c="17"/>GRUPA III – <text:s/>kl. VII, VIII i Gimnazjum</text:p>
      <text:p text:style-name="P15"><text:s text:c="17"/>GRUPA IV - <text:s/>Szkoły średnie</text:p>
      <text:p text:style-name="P15"/>
      <text:p text:style-name="P15"><text:s text:c="2"/>Organizatorzy zapewniają miłą atmosferę,</text:p>
      <text:p text:style-name="P15"><text:s text:c="2"/>pamiątkowe dyplomy, dla najlepszych nagrody oraz <text:s text:c="5"/></text:p>
      <text:p text:style-name="P15"><text:s text:c="2"/>GRAND PRIX <text:s/>dla jednej wybranej prezentacji.</text:p>
      <text:p text:style-name="P15"/>
      <text:p text:style-name="P15"/>
      <text:p text:style-name="P16"><text:s text:c="2"/>PROSIMY O DOKŁADNE PODANIE CZASU <text:s text:c="3"/></text:p>
      <text:p text:style-name="P16"><text:s text:c="17"/>TRWANIA PREZENTACJI.</text:p>
      <text:p text:style-name="P15"><text:s text:c="2"/></text:p>
      <text:p text:style-name="P24"><text:s text:c="12"/>Wypełnioną kartę <text:s/>zgłoszeń należy dostarczyć do GOK</text:p>
      <text:p text:style-name="P17"><text:span text:style-name="T15"><text:s text:c="19"/></text:span><text:span text:style-name="T6"><text:s text:c="2"/>do dnia 3 stycznia 2019 r .</text:span></text:p>
      <text:p text:style-name="P6"/>
      <text:p text:style-name="P22">Uczestnicy przyjeżdżają na koszt własny.</text:p>
      <text:p text:style-name="P21"/>
      <text:p text:style-name="P13"/>
      <text:p text:style-name="P13"><text:span text:style-name="Strong_20_Emphasis"><text:span text:style-name="T8">TERMINY KONKURSU :</text:span></text:span></text:p>
      <text:p text:style-name="P13"/>
      <text:p text:style-name="P13"><text:span text:style-name="Strong_20_Emphasis"><text:span text:style-name="T11">10 stycznia 2019 r. </text:span></text:span></text:p>
      <text:p text:style-name="P13"><text:span text:style-name="T11">Początek </text:span><text:span text:style-name="Strong_20_Emphasis"><text:span text:style-name="T11">godz. 9.00</text:span></text:span><text:span text:style-name="T11"> </text:span></text:p>
      <text:p text:style-name="P13"><text:span text:style-name="T11">Miejsce: </text:span><text:span text:style-name="Strong_20_Emphasis"><text:span text:style-name="T11">Sala Domu Ludowego w Iwoniczu</text:span></text:span><text:span text:style-name="T11"> </text:span></text:p>
      <text:p text:style-name="P14"/>
      <text:p text:style-name="P14"/>
      <text:p text:style-name="P14"/>
      <text:p text:style-name="P13"><text:span text:style-name="T8">Informacje o konkursie t</text:span><text:span text:style-name="Strong_20_Emphasis"><text:span text:style-name="T8">el. 508 140 541</text:span></text:span></text:p>
      <text:p text:style-name="P2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1" svg:font-family="'Times New Roman', serif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.501cm" fo:margin-left="1.588cm" fo:margin-right="2.501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519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XII GMINNY KONKURS KOLĘD PASTORAŁEK</dc:title>
    <meta:initial-creator>Ośrodek Kultury</meta:initial-creator>
    <meta:creation-date>2009-10-13T14:40:00</meta:creation-date>
    <dc:date>2018-11-30T12:47:54.84</dc:date>
    <meta:print-date>2018-11-30T08:11:01.81</meta:print-date>
    <meta:editing-cycles>32</meta:editing-cycles>
    <meta:editing-duration>PT13H45M1S</meta:editing-duration>
    <meta:generator>OpenOffice.org/3.3$Win32 OpenOffice.org_project/330m20$Build-9567</meta:generator>
    <meta:document-statistic meta:table-count="0" meta:image-count="0" meta:object-count="0" meta:page-count="1" meta:paragraph-count="50" meta:word-count="251" meta:character-count="2071"/>
  </office:meta>
</office:document-meta>
</file>