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 fo:padding="0cm" fo:border="none"/>
    </style:style>
    <style:style style:name="P6" style:family="paragraph" style:parent-style-name="Text_20_body">
      <style:paragraph-properties fo:text-align="justify" style:justify-single-word="false" fo:padding="0cm" fo:border="non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 fo:padding="0cm" fo:border="none"/>
      <style:text-properties fo:color="#000000"/>
    </style:style>
    <style:style style:name="P8" style:family="paragraph" style:parent-style-name="Text_20_body">
      <style:paragraph-properties fo:line-height="100%" fo:text-align="justify" style:justify-single-word="false" fo:padding="0cm" fo:border="none"/>
      <style:text-properties fo:color="#000000"/>
    </style:style>
    <style:style style:name="P9" style:family="paragraph" style:parent-style-name="Text_20_body">
      <style:paragraph-properties fo:line-height="100%" fo:text-align="justify" style:justify-single-word="false" fo:padding="0cm" fo:border="none"/>
      <style:text-properties fo:color="#000000" fo:font-size="12pt" fo:font-weight="bold" style:font-weight-asian="bold" style:font-weight-complex="bold"/>
    </style:style>
    <style:style style:name="P10" style:family="paragraph" style:parent-style-name="Text_20_body">
      <style:paragraph-properties fo:line-height="100%" fo:text-align="justify" style:justify-single-word="false" fo:padding="0cm" fo:border="none"/>
    </style:style>
    <style:style style:name="P11" style:family="paragraph" style:parent-style-name="Text_20_body">
      <style:paragraph-properties fo:line-height="100%" fo:text-align="justify" style:justify-single-word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 fo:padding="0cm" fo:border="none"/>
    </style:style>
    <style:style style:name="P13" style:family="paragraph" style:parent-style-name="Text_20_body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2pt" fo:font-weight="bold"/>
    </style:style>
    <style:style style:name="P20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21" style:family="paragraph" style:parent-style-name="Heading_20_3">
      <style:paragraph-properties fo:line-height="100%" fo:text-align="center" style:justify-single-word="false"/>
    </style:style>
    <style:style style:name="P22" style:family="paragraph" style:parent-style-name="Standard" style:list-style-name="L3"/>
    <style:style style:name="P23" style:family="paragraph" style:parent-style-name="Standard" style:list-style-name="L3">
      <style:text-properties style:font-name="Times New Roman" fo:font-weight="bold" style:font-weight-asian="bold" style:font-weight-complex="bold"/>
    </style:style>
    <style:style style:name="P24" style:family="paragraph" style:parent-style-name="Standard" style:list-style-name="L3">
      <style:text-properties style:font-name="Times New Roman"/>
    </style:style>
    <style:style style:name="P2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4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9">
      <style:paragraph-properties fo:text-align="justify" style:justify-single-word="false" fo:padding="0cm" fo:border="none"/>
    </style:style>
    <style:style style:name="P29" style:family="paragraph" style:parent-style-name="Text_20_body" style:list-style-name="L1">
      <style:paragraph-properties fo:text-align="justify" style:justify-single-word="false"/>
    </style:style>
    <style:style style:name="P30" style:family="paragraph" style:parent-style-name="Text_20_body" style:list-style-name="L5">
      <style:paragraph-properties fo:text-align="justify" style:justify-single-word="false"/>
    </style:style>
    <style:style style:name="P31" style:family="paragraph" style:parent-style-name="Text_20_body" style:list-style-name="L8">
      <style:paragraph-properties fo:text-align="justify" style:justify-single-word="false"/>
    </style:style>
    <style:style style:name="P32" style:family="paragraph" style:parent-style-name="Text_20_body" style:list-style-name="L10">
      <style:paragraph-properties fo:text-align="justify" style:justify-single-word="false"/>
    </style:style>
    <style:style style:name="P33" style:family="paragraph" style:parent-style-name="Text_20_body" style:list-style-name="L11">
      <style:paragraph-properties fo:text-align="justify" style:justify-single-word="false"/>
    </style:style>
    <style:style style:name="P34" style:family="paragraph" style:parent-style-name="Text_20_body" style:list-style-name="L12">
      <style:paragraph-properties fo:text-align="justify" style:justify-single-word="false"/>
    </style:style>
    <style:style style:name="P35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Text_20_body" style:list-style-name="L15">
      <style:paragraph-properties fo:line-height="100%" fo:text-align="justify" style:justify-single-word="false"/>
    </style:style>
    <style:style style:name="P37" style:family="paragraph" style:parent-style-name="Text_20_body" style:list-style-name="L16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17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 style:list-style-name="L18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1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42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43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4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45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46" style:family="paragraph" style:parent-style-name="Text_20_body" style:list-style-name="L12">
      <style:paragraph-properties fo:margin-top="0cm" fo:margin-bottom="0cm" fo:text-align="justify" style:justify-single-word="false"/>
      <style:text-properties fo:background-color="#ffffff"/>
    </style:style>
    <style:style style:name="P47" style:family="paragraph" style:parent-style-name="Text_20_body" style:list-style-name="L15">
      <style:paragraph-properties fo:margin-top="0cm" fo:margin-bottom="0cm" fo:line-height="100%" fo:text-align="justify" style:justify-single-word="false"/>
    </style:style>
    <style:style style:name="P48" style:family="paragraph" style:parent-style-name="Text_20_body" style:list-style-name="L17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 style:list-style-name="L18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 style:list-style-name="L3">
      <style:paragraph-properties fo:margin-top="0cm" fo:margin-bottom="0cm" fo:text-align="justify" style:justify-single-word="false" fo:padding="0cm" fo:border="none"/>
    </style:style>
    <style:style style:name="P51" style:family="paragraph" style:parent-style-name="Text_20_body" style:list-style-name="L4">
      <style:paragraph-properties fo:margin-top="0cm" fo:margin-bottom="0cm" fo:text-align="justify" style:justify-single-word="false" fo:padding="0cm" fo:border="none"/>
    </style:style>
    <style:style style:name="P52" style:family="paragraph" style:parent-style-name="Text_20_body" style:list-style-name="L6">
      <style:paragraph-properties fo:margin-top="0cm" fo:margin-bottom="0cm" fo:text-align="justify" style:justify-single-word="false" fo:padding="0cm" fo:border="none"/>
    </style:style>
    <style:style style:name="P53" style:family="paragraph" style:parent-style-name="Text_20_body" style:list-style-name="L6">
      <style:paragraph-properties fo:margin-top="0cm" fo:margin-bottom="0cm" fo:text-align="start" style:justify-single-word="false" fo:padding="0cm" fo:border="none"/>
    </style:style>
    <style:style style:name="P54" style:family="paragraph" style:parent-style-name="Text_20_body" style:list-style-name="L7">
      <style:paragraph-properties fo:text-align="start" style:justify-single-word="false" fo:padding="0cm" fo:border="none"/>
    </style:style>
    <style:style style:name="P55" style:family="paragraph" style:parent-style-name="Text_20_body" style:list-style-name="L13">
      <style:paragraph-properties fo:line-height="100%" fo:text-align="justify" style:justify-single-word="false" fo:padding="0cm" fo:border="none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background-color="#fffff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background-color="transparen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s text:c="64"/></text:span></text:span><text:span text:style-name="Strong_20_Emphasis"><text:span text:style-name="T1">REGULAMIN</text:span></text:span></text:p>
      <text:p text:style-name="P1"><text:span text:style-name="Strong_20_Emphasis"><text:span text:style-name="T1">Gminnej Biblioteki Publicznej w Iwoniczu-Zdroju</text:span></text:span></text:p>
      <text:p text:style-name="P1"><text:span text:style-name="Strong_20_Emphasis"><text:span text:style-name="T1">oraz filii w Iwoniczu, Lubatowej i Lubatówce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/></text:span></text:p>
      <text:p text:style-name="P2"><text:span text:style-name="Strong_20_Emphasis"><text:span text:style-name="T2">Gminna Biblioteka <text:s/>(oraz jej filie) są bibliotekami publicznymi,służącymi rozwijaniu i zaspokajaniu potrzeb czytelniczych <text:s/>i informacyjnych mieszkańców gminy, upowszechnianiu wiedzy i nauki oraz rozwojowi kultury.</text:span></text:span></text:p>
      <text:p text:style-name="P2"><text:span text:style-name="Strong_20_Emphasis"><text:span text:style-name="T1"/></text:span></text:p>
      <text:p text:style-name="P17"><text:span text:style-name="Strong_20_Emphasis">Do podstawowych zadań biblioteki należy:</text:span> </text:p>
      <text:list xml:id="list5449844576546646258" text:style-name="L1">
        <text:list-item>
          <text:p text:style-name="P40">gromadzenie i opracowywanie materiałów bibliotecznych służących rozwijaniu czytelnictwa oraz zaspokajaniu potrzeb informacyjnych i samokształcenia mieszkańców, </text:p>
        </text:list-item>
        <text:list-item>
          <text:p text:style-name="P40">gromadzenie , opracowywanie i przechowywanie materiałów bibliotecznych, w tym materiałów dotyczących własnego regionu, </text:p>
        </text:list-item>
        <text:list-item>
          <text:p text:style-name="P40">prowadzenie działalności informacyjnej oraz popularyzacja książki i czytelnictwa, </text:p>
        </text:list-item>
        <text:list-item>
          <text:p text:style-name="P40">organizowanie czytelnictwa i udostępnianie materiałów bibliotecznych ludziom chorym <text:s text:c="14"/>i niepełnosprawnym, obsługa biblioteczna pacjentów szpitali i innych placówek służby zdrowia, </text:p>
        </text:list-item>
        <text:list-item>
          <text:p text:style-name="P40">tworzenie i udostępnianie własnych komputerowych baz danych: katalogowych, bibliograficznych i faktograficznych, </text:p>
        </text:list-item>
        <text:list-item>
          <text:p text:style-name="P40">opracowywanie i prowadzenie form pracy z czytelnikiem, służących popularyzowaniu sztuki, nauki oraz upowszechnianiu dorobku kulturalnego, </text:p>
        </text:list-item>
        <text:list-item>
          <text:p text:style-name="P29">współdziałanie z bibliotekami wchodzącymi w skład sieci bibliotecznej, instytucjami <text:s text:c="23"/>i organizacjami w zakresie rozwijania czytelnictwa i zaspokajania potrzeb oświatowych <text:s text:c="16"/>i kulturalnych społeczności lokalnej. </text:p>
          <text:p text:style-name="P29"/>
        </text:list-item>
      </text:list>
      <text:p text:style-name="P17"><text:span text:style-name="T7">Głównym celem </text:span><text:span text:style-name="T8">b</text:span>iblioteki jest wzbudzanie i rozwijanie zainteresowań czytelniczych, kształtowanie wrażliwości u młodego czytelnika, zachęcenie do poszerzania wiedzy poprzez dostęp do różnych nośników informacji. Biblioteka prowadzi działalność kulturalno-oświatowa, oraz edukacyjną.</text:p>
      <text:p text:style-name="P17"/>
      <text:p text:style-name="P2"><text:span text:style-name="Strong_20_Emphasis"><text:span text:style-name="T1"><text:s text:c="73"/>§ 1</text:span></text:span></text:p>
      <text:p text:style-name="P5"><text:span text:style-name="Strong_20_Emphasis"/></text:p>
      <text:p text:style-name="P5"><text:span text:style-name="Strong_20_Emphasis"><text:s text:c="43"/>I. ZASADY REJESTRACJI W BIBLIOTECE</text:span></text:p>
      <text:p text:style-name="P5">Prawo do korzystania z Gminnej Biblioteki Publicznej w Iwoniczu -Zdroju <text:s/>oraz w Filii GBP <text:s text:c="15"/>w Iwoniczu, Lubatowej i Lubatówce mają wszyscy mieszkańcy Gminy Iwonicz-Zdrój. <text:s text:c="25"/>W Bibliotece w Iwoniczu-Zdroju <text:s/>zezwala się na korzystanie ze zbiorów bibliotecznych kuracjuszom i wczasowiczom na określonych zasadach.</text:p>
      <text:list xml:id="list2502837232466900420" text:style-name="L2">
        <text:list-item>
          <text:p text:style-name="P35">Warunkiem do korzystania ze zbiorów jest rejestracja w Bibliotece. </text:p>
        </text:list-item>
      </text:list>
      <text:p text:style-name="P5"><text:span text:style-name="T9">a/</text:span>Rejestracja nowego czytelnika realizowana jest na podstawie dobrowolnego podania danych osobowych w formie pisemnej za pomocą <text:span text:style-name="T6">oświadczenia</text:span><text:span text:style-name="Emphasis"><text:span text:style-name="T6">,</text:span></text:span> dostępnego w siedzibie Biblioteki. <text:s text:c="16"/>W przypadku osób nieletnich (do lat 18), wymagany jest podpis rodzica/prawnego opiekuna.<text:line-break/><text:span text:style-name="T9">b/</text:span> Czytelnik zobowiązany jest okazać dokument tożsamości w celu weryfikacji prawidłowości <text:s text:c="14"/>wypełnieni<text:span text:style-name="Emphasis"><text:span text:style-name="T10">oświadczenia</text:span></text:span><text:line-break/><text:span text:style-name="T9">c/ </text:span>O<text:span text:style-name="T6">świadczenia</text:span><text:span text:style-name="Emphasis"><text:span text:style-name="T6">,</text:span></text:span> przechowywane są w Bibliotece w formie papierowej.<text:line-break/><text:span text:style-name="T9">d/ </text:span>Rejestracji nowego czytelnika można dokonać w każdym dniu roboczym Biblioteki.<text:line-break/><text:span text:style-name="T9">e/</text:span> W każdym nowym roku prowadzona jest nowa rejestracja czytelników Biblioteki.<text:line-break/><text:span text:style-name="T9">f/ </text:span>Niewypełnienie<text:span text:style-name="T8"> oświadczenia</text:span><text:span text:style-name="Emphasis"><text:span text:style-name="T9"> </text:span></text:span>skutkuje odmową rejestracji w Bibliotece. <text:s text:c="3"/></text:p>
      <text:p text:style-name="P5"><text:soft-page-break/><text:s text:c="42"/></text:p>
      <text:p text:style-name="P12"><text:span text:style-name="Strong_20_Emphasis"><text:span text:style-name="T1">§ 2</text:span></text:span></text:p>
      <text:list xml:id="list7250867253568236851" text:style-name="L3">
        <text:list-header>
          <text:p text:style-name="P22"><text:span text:style-name="Strong_20_Emphasis"><text:span text:style-name="T13"><text:s text:c="15"/></text:span></text:span><text:span text:style-name="T13">II OCHRONA DANYCH OSOBOWYCH W BIBLIOTECE</text:span></text:p>
          <text:p text:style-name="P23"/>
        </text:list-header>
        <text:list-item>
          <text:p text:style-name="P24">N<text:span text:style-name="T5">a podstawie Rozporządzenia Parlamentu Europejskiego i Rady (UE) 2016/679 z dnia <text:s text:c="24"/>27 kwietnia 2016 r. w sprawie ochrony osób fizycznych w związku z przetwarzaniem danych osobowych i w sprawie swobodnego przepływu takich danych oraz uchylenia dyrektywy 95/46/WE, (zwanego "RODO"), biblioteka informuje, ze:\</text:span></text:p>
        </text:list-item>
        <text:list-item>
          <text:p text:style-name="P25">Administratorem danych osobowych jest Gminna Biblioteka Publiczna Gminy w Iwoniczu -Zdroju <text:s/>ul. Plac Karola i Józefa 1</text:p>
        </text:list-item>
        <text:list-item>
          <text:p text:style-name="P25"><text:s/>Z Inspektorem ochrony danych osobowych można się kontaktować pisząc na adres Administratora lub na adres e-mail: <text:a xlink:type="simple" xlink:href="mailto:kontakt@netmol.pl" text:style-name="Internet_20_link" text:visited-style-name="Visited_20_Internet_20_Link">kontakt@netmol.pl</text:a> <text:s text:c="16"/></text:p>
        </text:list-item>
        <text:list-item>
          <text:p text:style-name="P25">. Dane osobowe przetwarzane w następujących celach: - świadczenia usług przez bibliotekę, - prowadzenia statystyk, - dochodzenia ewentualnych roszczeń odszkodowawczych.</text:p>
        </text:list-item>
        <text:list-item>
          <text:p text:style-name="P25">Podstawą prawną przetwarzania danych jest: - niezbędność do wykonania obowiązku prawnego ciążącego na administratorze (art. 6 ust. 1 litera c) RODO), - udzielona zgoda <text:s text:c="3"/>(art. 6 ust. 1 litera a) RODO), - niezbędności do celów wynikających z prawnie uzasadnionych interesów realizowanych przez administratora (art. 6 ust. 1 litera f) RODO), jakimi s^ dochodzenie ewentualnych roszczeń odszkodowawczych lub promocja oferowanych usług. </text:p>
        </text:list-item>
        <text:list-item>
          <text:p text:style-name="P25">Dane mogą być przekazywane następującym podmiotom: - podwykonawcom w związku ze zleconymi przez bibliotekę zadaniami, - podmiotom lub organom uprawnionym na podstawie przepisów prawa. </text:p>
        </text:list-item>
        <text:list-item>
          <text:p text:style-name="P25"><text:s/>Okres przetwarzania danych osobowych jest uzależniony od celu w jakim dane są przetwarzane. Okres, przez który dane są przetwarzane jest obliczany w oparciu o następujące kryteria: - okres, który jest niezbędny do wykonywania zadań lub ochrony interesów administratora, - przepisy prawa, które mogą obligować do przetwarzania danych przez określony czas, - okres na jaki zostaną udzielona zgoda. </text:p>
        </text:list-item>
        <text:list-item>
          <text:p text:style-name="P25"><text:s/>Osoby, których dane osobowe są przetwarzane przez bibliotekę mają <text:s/>prawo do: - żądania dostępu do swoich danych osobowych, - sprostowania danych osobowych, - żądania uzupełnienia niekompletnych danych osobowych, w tym poprzez przedstawienie dodatkowego oświadczenia, - usunięcia danych osobowych lub ograniczenia przetwarzania, - wniesienia sprzeciwu wobec dalszego przetwarzania danych osobowych, - cofnięcia zgody, jeżeli przetwarzanie danych osobowych odbywa się w oparciu o udzieloną <text:s/>zgodę, w dowolnym momencie i w dowolny sposób, bez wpływu na zgodność z prawem przetwarzania, którego dokonano na podstawie zgody przed jej cofnięciem, - wniesienia skargi do Prezesa Urzędu Ochrony Danych Osobowych, w przypadku uznania, ze przetwarzanie danych osobowych narusza przepisy RODO. </text:p>
        </text:list-item>
        <text:list-item>
          <text:p text:style-name="P25">Dane osobowe zbierane są od osób <text:s/>których dotyczą lub od przedstawiciela ustawowego</text:p>
          <text:p text:style-name="P27">Podanie danych osobowych jest dobrowolne, ale konieczne do korzystania z usług biblioteki. to dane wymienione w ustawie z dnia 27 czerwca 1997 r. o bibliotekach (tj. Dz.U. z2018r. poz. 574). </text:p>
        </text:list-item>
        <text:list-item>
          <text:p text:style-name="P50"><text:span text:style-name="Strong_20_Emphasis"><text:span text:style-name="T2">Dane osobowe Czytelników przechowywane są zgodnie z zasadami obowiązującej w Bibliotece Polityki Bezpieczeństwa w siedzibie: Gminnej Biblioteki Publicznej ul. Karola i Józefa 2 oraz w Filii Gminnej Biblioteki Publicznej w Iwoniczu ul. Zgrodniki 18, Lubatowa 291 a, Lubatówka 98 .</text:span></text:span></text:p>
        </text:list-item>
      </text:list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/></text:span></text:p>
      <text:p text:style-name="P20"><text:span text:style-name="Strong_20_Emphasis"><text:span text:style-name="T2"><text:s text:c="71"/></text:span></text:span></text:p>
      <text:p text:style-name="P20"><text:soft-page-break/><text:span text:style-name="Strong_20_Emphasis"><text:span text:style-name="T2"><text:s text:c="75"/></text:span></text:span><text:span text:style-name="Strong_20_Emphasis"><text:span text:style-name="T3"><text:s text:c="2"/>§ 3</text:span></text:span></text:p>
      <text:p text:style-name="P20"><text:span text:style-name="Strong_20_Emphasis"><text:span text:style-name="T3"/></text:span></text:p>
      <text:p text:style-name="P20"><text:span text:style-name="Strong_20_Emphasis"><text:span text:style-name="T3"><text:s text:c="39"/>III. </text:span></text:span><text:span text:style-name="Strong_20_Emphasis"><text:span text:style-name="T1">PRAWA I OBOWIĄZKI CZYTELNIKA</text:span></text:span></text:p>
      <text:list xml:id="list423655559976363000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1"><text:span text:style-name="Strong_20_Emphasis"><text:span text:style-name="T1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2"/>1. Prawa czytelnika:</text:p>
      <text:list xml:id="list71060415377030428" text:style-name="L5">
        <text:list-item>
          <text:p text:style-name="P41">Prawo do swobodnego, w granicach określonych niniejszym regulaminem, korzystania <text:s text:c="8"/>ze zbiorów bibliotecznych </text:p>
        </text:list-item>
        <text:list-item>
          <text:p text:style-name="P41">Prawo do uczestniczenia w gromadzeniu i ochronie zbiorów bibliotecznych. </text:p>
        </text:list-item>
        <text:list-item>
          <text:p text:style-name="P30">Prawo do współtworzenia oraz uczestniczenia w wydarzeniach czytelniczo-kulturalnych realizowanych przez Bibliotekę </text:p>
        </text:list-item>
      </text:list>
      <text:list xml:id="list7738898716838390399" text:style-name="L6">
        <text:list-item>
          <text:list>
            <text:list-item>
              <text:p text:style-name="P52"><text:span text:style-name="Strong_20_Emphasis"><text:span text:style-name="T3">Obowiązki czytelnika</text:span></text:span><text:span text:style-name="Strong_20_Emphasis"><text:span text:style-name="T2"> </text:span></text:span></text:p>
              <text:p text:style-name="P52"><text:span text:style-name="Strong_20_Emphasis"><text:span text:style-name="T2">wynikają z zapisów w niniejszym Regulaminie: m.in. szanowanie zbiorów bibliotecznych, terminowe oddawanie książek do Biblioteki, odpowiedzialność za zniszczone lub zagubione zbiory.</text:span></text:span></text:p>
              <text:p text:style-name="P52"><text:span text:style-name="Strong_20_Emphasis"><text:span text:style-name="T2"/></text:span></text:p>
              <text:p text:style-name="P52"><text:span text:style-name="Strong_20_Emphasis"><text:span text:style-name="T2"><text:s text:c="58"/></text:span></text:span><text:span text:style-name="Strong_20_Emphasis"><text:span text:style-name="T3"><text:s text:c="2"/></text:span></text:span></text:p>
              <text:p text:style-name="P53"><text:span text:style-name="Strong_20_Emphasis"><text:span text:style-name="T3"><text:s text:c="60"/>§ 4</text:span></text:span></text:p>
            </text:list-item>
          </text:list>
        </text:list-item>
      </text:list>
      <text:p text:style-name="P13"><text:span text:style-name="Strong_20_Emphasis"/></text:p>
      <text:list xml:id="list906734702608213072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<text:span text:style-name="Strong_20_Emphasis">SZCZEGÓŁOWE ZASADY KORZYSTANIA</text:span></text:p>
                                  <text:p text:style-name="P54"><text:span text:style-name="Strong_20_Emphasis"><text:s/>ZE ZBIORÓW BIBLIOTECZNYCH</text:span></text:p>
                                  <text:p text:style-name="P54"><text:span text:style-name="Strong_20_Emphasis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374943215169160" text:style-name="L8">
        <text:list-item>
          <text:p text:style-name="P42">W Bibliotece obowiązuje tzw. <text:span text:style-name="Strong_20_Emphasis">wolny dostęp do półek</text:span>. Oznacza to możliwość samodzielnego poruszania się po Bibliotece, korzystania ze zbiorów bibliotecznych <text:s text:c="23"/>i katalogu prowadzonego przez Bibliotekę. </text:p>
        </text:list-item>
        <text:list-item>
          <text:p text:style-name="P42">Bibliotekarz na prośbę czytelnika udziela informacji o książkach, pomaga w doborze literatury, uczy korzystania z katalogów, wydawnictw informacyjnych. </text:p>
        </text:list-item>
        <text:list-item>
          <text:p text:style-name="P42">Czytelnik może jednorazowo wypożyczyć: </text:p>
          <text:list>
            <text:list-item>
              <text:p text:style-name="P42">5 książek, </text:p>
            </text:list-item>
          </text:list>
        </text:list-item>
        <text:list-item>
          <text:p text:style-name="P42">Zbiory biblioteczne wypożycza się na okres: </text:p>
          <text:list>
            <text:list-item>
              <text:p text:style-name="P42">książki- 30 dni, przy czym nowości wydawnicze z wyodrębnionego regału – 14 dni</text:p>
            </text:list-item>
            <text:list-item>
              <text:p text:style-name="P42">zbiory regionalne – na miejscu lub na okres wskazany przez bibliotekarza, nie dłużej jednak niż na 14 dni </text:p>
            </text:list-item>
            <text:list-item>
              <text:p text:style-name="P31">księgozbiór podręczny – na miejscu lub na okres wskazany przez bibliotekarza, nie dłużej jednak niż na 7 dni </text:p>
            </text:list-item>
          </text:list>
        </text:list-item>
      </text:list>
      <text:p text:style-name="P5">W szczególnych przypadkach terminy oddania zbiorów bibliotecznych mogą  zostać wydłużone bądź skrócone przez pracownika biblioteki.</text:p>
      <text:p text:style-name="P13"><text:span text:style-name="T9">Wypożyczenia i zwroty książek rejestrowane są przez bibliotekarza. <text:s text:c="36"/></text:span><text:s/>Kuracjusze czy wczasowicze zobowiązani są do wpłacenia kaucji zwrotnej w kwocie 20 zł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34"/></text:p>
      <text:p text:style-name="P5"><text:soft-page-break/><text:s text:c="73"/><text:span text:style-name="T9"><text:s text:c="2"/></text:span><text:span text:style-name="T3">§ 5</text:span></text:p>
      <text:list xml:id="list6503089221417810428" text:style-name="L9">
        <text:list-item>
          <text:list>
            <text:list-header>
              <text:p text:style-name="P28"><text:span text:style-name="Strong_20_Emphasis"><text:span text:style-name="T3"/></text:span></text:p>
              <text:p text:style-name="P28"><text:span text:style-name="Strong_20_Emphasis"><text:s text:c="13"/>V. ODPOWIEDZIALNOŚĆ ZA ZNISZCZENIE </text:span></text:p>
              <text:p text:style-name="P28"><text:span text:style-name="Strong_20_Emphasis"><text:s text:c="29"/>LUB ZAGUBIENIE KSIĄŻKI</text:span></text:p>
              <text:p text:style-name="P28"/>
            </text:list-header>
          </text:list>
        </text:list-item>
      </text:list>
      <text:list xml:id="list1262611359461902851" text:style-name="L10">
        <text:list-item>
          <text:p text:style-name="P43">Czytelnik jest zobowiązany do poszanowania zbiorów bibliotecznych. Czytelnik powinien zwrócić uwagę na stan książki przed jej wypożyczeniem – zauważone uszkodzenia należy zgłosić bibliotekarzowi. </text:p>
        </text:list-item>
        <text:list-item>
          <text:p text:style-name="P43">Za szkody wynikłe z zagubienia, uszkodzenia lub zniszczenia wypożyczonych zbiorów odpowiada Czytelnik. </text:p>
        </text:list-item>
        <text:list-item>
          <text:p text:style-name="P32">W przypadku zagubienia książki wypożyczonej, czytelnik zobowiązany jest do: </text:p>
        </text:list-item>
      </text:list>
      <text:list xml:id="list3373010387158949544" text:style-name="L11">
        <text:list-item>
          <text:p text:style-name="P44">odkupienia tego samego tytułu i autora książki lub </text:p>
        </text:list-item>
        <text:list-item>
          <text:p text:style-name="P33">zwrotu równowartości książki </text:p>
        </text:list-item>
      </text:list>
      <text:list xml:id="list3645581917184480324" text:style-name="L12">
        <text:list-item>
          <text:p text:style-name="P45">O formie rekompensaty za zniszczone lub zagubione zbiory decyduje dyrektor Biblioteki lub upoważniony przez dyrektora pracownik. </text:p>
        </text:list-item>
        <text:list-item>
          <text:p text:style-name="P45">Czytelnikom, którzy nie rozliczają się z wypożyczonych książek w terminie określonym <text:s text:c="15"/>w niniejszym Regulaminie wysyłane będą maksymalnie trzy ponaglenia listowne. Czytelnik pokrywa wszystkie koszty przygotowania i wysłania upomnienia, wg. kwot ustalonych <text:s text:c="12"/>w Załączniku nr 1 do Regulaminu. </text:p>
        </text:list-item>
        <text:list-item>
          <text:p text:style-name="P46">Koszt wysłania ponaglenia pokrywany jest przez Czytelnika w ciągu 14 dni od dnia dostarczenia przesyłki. </text:p>
        </text:list-item>
        <text:list-item>
          <text:p text:style-name="P45">W przypadku bezskuteczności ponagleń Biblioteka ma prawo do wyegzekwowania – <text:s text:c="9"/>w granicach przepisów prawa – zwrotu książki do biblioteki lub jej równowartości pieniężnej powiększonej o koszty poniesione przez bibliotekę z tytułu wyegzekwowania zwrotu książki, w tym wynajęcia firmy windykacyjnej. </text:p>
        </text:list-item>
        <text:list-item>
          <text:p text:style-name="P34">Za nieterminowy zwrot książek Biblioteka może nakładać kary pieniężne, zgodnie z <text:span text:style-name="T11">Załącznikiem nr 1 do Regulaminu. </text:span></text:p>
        </text:list-item>
      </text:list>
      <text:p text:style-name="P17"><text:span text:style-name="Strong_20_Emphasis"><text:span text:style-name="T4"/></text:span></text:p>
      <text:p text:style-name="P5"><text:span text:style-name="Strong_20_Emphasis"><text:span text:style-name="T1"><text:s text:c="73"/>§ 6</text:span></text:span></text:p>
      <text:p text:style-name="P5"><text:span text:style-name="Strong_20_Emphasis"><text:s text:c="52"/>VI. STOISKO <text:s/>KOMPUTEROWE <text:s/></text:span></text:p>
      <text:p text:style-name="P5"><text:span text:style-name="Strong_20_Emphasis"/></text:p>
      <text:p text:style-name="P5">1. Ze stanowisk komputerowych zainstalowanych w Pracowni Komputerowej mogą korzystać wszystkie zainteresowane osoby bezpłatnie w godzinach pracy Biblioteki.</text:p>
      <text:p text:style-name="P5">2. Warunkiem skorzystania z komputerów jest okazanie dokumentu tożsamości. Na podstawie dokumentu bibliotekarz dokonuje rejestracji w Zeszycie Odwiedzin. W Zeszycie zawarte są dane: <text:span text:style-name="Emphasis">imię nazwisko i miejsce zamieszkania osoby korzystającej z pracowni</text:span>, <text:span text:style-name="Emphasis">data, godzina rozpoczęcia pracy, numer stanowiska komputerowego i godzinę zakończenia pracy</text:span>.</text:p>
      <text:p text:style-name="P5">3. Stanowiska komputerowe<text:span text:style-name="Strong_20_Emphasis"><text:span text:style-name="T6"> służą do celów edukacyjnych</text:span></text:span><text:span text:style-name="Strong_20_Emphasis"> </text:span>(np.: pisanie referatów, rozszerzanie wiedzy przedmiotowej, gromadzenie informacji do konkursów, olimpiad przedmiotowych itp.) oraz rozrywkowych, przy czym cel edukacyjny jest priorytetowy. Użytkownicy komputerów zobowiązani są do korzystania z nich zgodnie z przeznaczeniem.</text:p>
      <text:p text:style-name="P5">5. Użytkownik winien posiadać elementarną znajomość obsługi komputera i programu. Dyżurujący bibliotekarz służy poradą w korzystaniu ze stanowisk komputerowych oraz w wyszukiwaniu informacji, nie ma jednak obowiązku obsługiwania użytkownika lub udzielania mu stałej pomocy.</text:p>
      <text:p text:style-name="P5">6. Zabronione jest korzystanie z komputerów w celach zarobkowych oraz wykonywanie czynności naruszających prawa autorskie twórców lub dystrybutorów oprogramowania i danych, w tym niedozwolone jest:</text:p>
      <text:p text:style-name="P13"><text:soft-page-break/>a) pobieranie wszelkich plików muzycznych, filmów i innych, które stanowią własność autorską<text:line-break/>b) pobieranie oprogramowania z Internetu<text:line-break/>c) przeglądanie stron pornograficznych, o tematyce erotycznej oraz propagujących przemoc i   <text:s text:c="4"/>niedozwolone zachowania społecznie</text:p>
      <text:p text:style-name="P5">7. Zabrania się instalowania innych programów i dokonywania zmian już w istniejących oprogramowaniach i ustawieniach systemowych oraz kopiowania na nośniki programów komputerowych będących własnością biblioteki.</text:p>
      <text:p text:style-name="P5">8. Maksymalny czas pracy przy stanowisku komputerowym wynosi 60 minut. W przypadku braku osób zainteresowanych pracą przy komputerze czas ten może zostać wydłużony. W przypadku większej liczby chętnych do skorzystania ze stanowiska komputerowego – czas może być skrócony.</text:p>
      <text:p text:style-name="P5">9. Przy stanowisku komputerowym może znajdować się jedna osoba (w wyjątkowych przypadkach dwie osoby).</text:p>
      <text:p text:style-name="P5">10. Użytkownicy są zobowiązani posługiwać się bardzo ostrożnie sprzętem komputerowym, <text:s text:c="11"/>a wszystkie dostrzeżone uszkodzenia sprzętu, nośników lub programów komputerowych <text:s text:c="16"/>– niezwłocznie zgłaszać dyżurującemu bibliotekarzowi.</text:p>
      <text:p text:style-name="P5">11. Użytkownicy ponoszą odpowiedzialność materialną i finansową za powstałe z ich winy uszkodzenie sprzętu komputerowego lub oprogramowania.</text:p>
      <text:p text:style-name="P5">12. Zapisywanie jakichkolwiek dokumentów na dyskach komputerów jest zabronione. Korzystanie z własnych nośników danych (pen-drive, CD itp) <text:span text:style-name="Strong_20_Emphasis"><text:span text:style-name="T6">wyłącznie za zgodą</text:span></text:span><text:span text:style-name="Strong_20_Emphasis"> </text:span>bibliotekarza.</text:p>
      <text:p text:style-name="P7">13.Istnieje możliwość wydruku materiałów, po uzgodnieniu z bibliotekarzem i uiszczeniu opłaty pokrywającej koszt wydruku oraz papieru w wys. 0,20zł za jedną stronę A4.</text:p>
      <text:p text:style-name="P7"/>
      <text:p text:style-name="P18">§ 7</text:p>
      <text:p text:style-name="P19">Regulamin czytelni </text:p>
      <text:p text:style-name="P16"> </text:p>
      <text:p text:style-name="P15">1. Czytelnia jest dostępna dla wszystkich osób zainteresowanych księgozbiorem Biblioteki.</text:p>
      <text:p text:style-name="P15">2. Korzystanie z czytelni, w ramach udostępniania zbiorów, jest bezpłatne.</text:p>
      <text:p text:style-name="P15">3. Warunkiem korzystania z czytelni jest wpis w rejestrze odwiedzin.</text:p>
      <text:p text:style-name="P15">4. Wierzchnie okrycia, teczki i torby należy pozostawić w wyznaczonym miejscu.</text:p>
      <text:p text:style-name="P15">5. W czytelni można korzystać z:</text:p>
      <text:p text:style-name="P15">a) całości zbioru wypożyczalni i czytelni,</text:p>
      <text:p text:style-name="P15">b) księgozbioru podręcznego,</text:p>
      <text:p text:style-name="P15">c) Internetu,</text:p>
      <text:p text:style-name="P15">d) czasopism bieżących,</text:p>
      <text:p text:style-name="P15">e) materiałów własnych, które należy okazać dyżurującemu bibliotekarzowi.</text:p>
      <text:p text:style-name="P15">6. Bibliotekarz udziela informacji o zbiorach, pomaga w doborze literatury, korzystaniu <text:s text:c="24"/>z katalogów i wydawnictw informacyjnych.</text:p>
      <text:p text:style-name="P15">7. Zbiory zwarte znajdujące się w czytelni można wypożyczyć poza jej obręb w formie tzw. wypożyczenia weekendowego z zastrzeżeniem, że wypożyczenie możliwe jest w piątek <text:s text:c="23"/>w godzinach otwarcia czytelni, a zwrot materiałów bibliotecznych następuje do poniedziałku następującego po weekendzie do godziny 16.</text:p>
      <text:p text:style-name="P15">8. Bibliotekarz może odmówić wypożyczenia weekendowego bez podania przyczyny.</text:p>
      <text:p text:style-name="P15"><text:soft-page-break/>9. Wynoszenie książek lub czasopism bez zgody bibliotekarza jest równoznaczne z ich przywłaszczeniem. Za zagubioną książkę odpowiada czytelnik. Wartość książki ustala Dyrektor Biblioteki, w zależności od aktualnej ceny na rynku. Za zgodą Dyrektora Biblioteki czytelnik może zwrócić identyczny egzemplarz.</text:p>
      <text:p text:style-name="P15">10. Osobom korzystającym z czytelni zabrania się:</text:p>
      <text:p text:style-name="P15">a) niszczenia materiałów bibliotecznych (wyrywania, wycinania stron lub ich fragmentów, podkreślania i wpisywania uwag na marginesach itp.), niewłaściwego zachowania (np. głośnych rozmów, spożywanie posiłków i napojów tylko w miejscu wyznaczonym przez pracownika Biblioteki).</text:p>
      <text:p text:style-name="P15">b) korzystania z telefonów komórkowych.</text:p>
      <text:p text:style-name="P15">11. Przypadki zauważonych braków i uszkodzeń materiałów bibliotecznych należy zgłosić  bibliotekarzowi.</text:p>
      <text:p text:style-name="P15">12. Czytelnik odpowiedzialny jest materialnie za powstałe z jego winy uszkodzenia materiałów bibliotecznych.</text:p>
      <text:p text:style-name="P15">13.Czytelnikowi przysługuje prawo do odwołania się od postanowienia do Dyrektora Biblioteki.</text:p>
      <text:p text:style-name="P8"/>
      <text:p text:style-name="P9"><text:s text:c="68"/>§ 8</text:p>
      <text:p text:style-name="P10"><text:span text:style-name="Strong_20_Emphasis"><text:span text:style-name="T1"/></text:span></text:p>
      <text:list xml:id="list4564245274012860582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"><text:span text:style-name="Strong_20_Emphasis">VII Końcowe uwagi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4401405402577285614" text:style-name="L14">
        <text:list-item>
          <text:p text:style-name="P26">Sprawy, które nie są uregulowane niniejszym regulaminem lub sporne rozstrzyga <text:s text:c="21"/>Dyrektor Biblioteki.</text:p>
        </text:list-item>
        <text:list-item>
          <text:p text:style-name="P26">Wobec użytkowników naruszających zasady regulaminu mogą być zastosowane sankcje <text:s text:c="16"/>w postaci częściowego lub całkowitego pozbawienia uprawnień do korzystania z biblioteki o jej oferty na czas określony lub na state.</text:p>
        </text:list-item>
        <text:list-item>
          <text:p text:style-name="P26"><text:s/>Decyzją o zastosowaniu sankcji podejmuje Dyrektor </text:p>
        </text:list-item>
      </text:list>
      <text:p text:style-name="P14"><text:span text:style-name="Strong_20_Emphasis"><text:span text:style-name="T14"/></text:span></text:p>
      <text:list xml:id="list8360691768866204322" text:style-name="L15">
        <text:list-item>
          <text:p text:style-name="P47">Czytelnik, który nie stosuje się do przepisów niniejszego Regulaminu może być czasowo, <text:s text:c="6"/>a w szczególnych przypadkach, na stale pozbawiony prawa do korzystania z Biblioteki. Decyzję w takim przypadku podejmuje dyrektor Biblioteki. Od decyzji tej czytelnikowi przysługuje prawo odwołania się do organizatora Gminnej Biblioteki Publicznej. </text:p>
        </text:list-item>
        <text:list-item>
          <text:p text:style-name="P47">Z Biblioteki nie mogą korzystać osoby nietrzeźwe oraz odbiegające swoim zachowaniem od ogólnie przyjętych norm. W czasie, gdy w domu czytelnika panuje choroba zakaźna, nie może on korzystać ze zbiorów bibliotecznych. </text:p>
        </text:list-item>
        <text:list-item>
          <text:p text:style-name="P47">Skargi i wnioski przyjmuje dyrektor GOK w dni robocze, w godzinach otwarcia Biura Gminnego Ośrodka Kultury.</text:p>
        </text:list-item>
        <text:list-item>
          <text:p text:style-name="P47">Regulamin podlega wywieszeniu w siedzibie Biblioteki oraz na stronie internetowej Biblioteki. </text:p>
        </text:list-item>
        <text:list-item>
          <text:p text:style-name="P36">Czytelnicy zobowiązani są do zapoznania się z zapisami oraz aktualizacjami Regulaminu. </text:p>
        </text:list-item>
      </text:list>
      <text:p text:style-name="P15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2"><text:s text:c="25"/>Poprawki w Regulaminie / § / <text:s/>wchodzą w życie z dniem podpisania</text:span></text:span></text:p>
      <text:p text:style-name="P3"><text:span text:style-name="Strong_20_Emphasis"><text:span text:style-name="T1"><text:s text:c="66"/></text:span></text:span><text:span text:style-name="Strong_20_Emphasis"><text:span text:style-name="T2">7 <text:s/>luty 2019 rok</text:span></text:span></text:p>
      <text:p text:style-name="P3"><text:span text:style-name="Strong_20_Emphasis"><text:span text:style-name="T1"/></text:span></text:p>
      <text:h text:style-name="P21" text:outline-level="3"><text:soft-page-break/><text:span text:style-name="Strong_20_Emphasis"><text:span text:style-name="T12">ZAŁĄCZNIK NR. 1 </text:span></text:span></text:h>
      <text:p text:style-name="P16"><text:span text:style-name="Strong_20_Emphasis"><text:span text:style-name="T12">Do Regulaminu Gminnej Biblioteki Publicznej</text:span></text:span></text:p>
      <text:p text:style-name="P16"><text:span text:style-name="Strong_20_Emphasis"><text:span text:style-name="T12">w Iwoniczu-Zdroju <text:s/>oraz filii w Iwoniczu, Lubatowej i Lubatówce</text:span></text:span></text:p>
      <text:p text:style-name="P16"><text:span text:style-name="Strong_20_Emphasis"><text:span text:style-name="T12"/></text:span></text:p>
      <text:p text:style-name="P15"><text:span text:style-name="Strong_20_Emphasis"><text:span text:style-name="T12"> </text:span></text:span></text:p>
      <text:list xml:id="list4091983699205065146" text:style-name="L16">
        <text:list-item>
          <text:p text:style-name="P37">Wysłanie ponagleń informujących czytelnika o zadłużeniu czytelniczym <text:s text:c="15"/>– koszty przygotowania i wysyłki: </text:p>
        </text:list-item>
      </text:list>
      <text:list xml:id="list7596940724155220415" text:style-name="L17">
        <text:list-item>
          <text:p text:style-name="P48">List zwykły – <text:s/>5 zł </text:p>
        </text:list-item>
        <text:list-item>
          <text:p text:style-name="P48">List polecony – 8zł </text:p>
        </text:list-item>
        <text:list-item>
          <text:p text:style-name="P38">List za potwierdzeniem odbioru – 10zł </text:p>
        </text:list-item>
      </text:list>
      <text:p text:style-name="P11">Koszt wysłania ponaglenia/ponagleń pokrywany jest przez Czytelnika w ciągu 14 dni od dnia dostarczenia przesyłki. W przypadku braku zwrotu książki i wpłaty wysyłane jest kolejne ponaglenie, a wartość zobowiązań finansowych wobec Biblioteki będą sumowane.</text:p>
      <text:p text:style-name="P11"><text:s text:c="7"/><text:span text:style-name="T9">2. </text:span>Za zagubienie lub zniszczenie książki czytelnik zobowiązany jest do:</text:p>
      <text:list xml:id="list608387770732354941" text:style-name="L18">
        <text:list-item>
          <text:p text:style-name="P49">odkupienia tej samej pozycji lub </text:p>
        </text:list-item>
        <text:list-item>
          <text:p text:style-name="P39">zwrotu równowartości książki, nie mniej niż 30 zł. </text:p>
        </text:list-item>
      </text:list>
      <text:p text:style-name="P11">Decyzję o sposobie zwrotu zagubionej/zniszczonej książki podejmuje dyrektor lub upoważniony do tego pracownik Biblioteki.</text:p>
      <text:p text:style-name="P15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 Bykowski</meta:initial-creator>
    <meta:creation-date>2017-02-24T10:34:08.61</meta:creation-date>
    <dc:date>2022-09-12T12:57:11.17</dc:date>
    <meta:editing-duration>PT12H21M8S</meta:editing-duration>
    <meta:editing-cycles>29</meta:editing-cycles>
    <meta:generator>OpenOffice/4.1.11$Win32 OpenOffice.org_project/4111m1$Build-9808</meta:generator>
    <meta:print-date>2021-11-18T09:42:40.60</meta:print-date>
    <meta:document-statistic meta:table-count="0" meta:image-count="0" meta:object-count="0" meta:page-count="7" meta:paragraph-count="133" meta:word-count="2115" meta:character-count="17446"/>
  </office:meta>
</office:document-meta>
</file>