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</office:automatic-styles>
  <office:body>
    <office:text text:use-soft-page-breaks="true">
      <text:p text:style-name="P1">KARTA <text:s text:c="2"/>ZGŁOSZEŃ</text:p>
      <text:p text:style-name="P2">X<text:s/>FESTIWAL<text:s/>PIEROGA 19<text:s/>czerwca 2022<text:s/>r</text:p>
      <text:p text:style-name="P3"/>
      <text:p text:style-name="P4"/>
      <text:p text:style-name="P5"/>
      <text:p text:style-name="P6">KATEGORIA</text:p>
      <text:p text:style-name="P7">* <text:s/>instytucje<text:s/>i<text:s/>organizacje,<text:s/></text:p>
      <text:p text:style-name="P8">* <text:s/>ekipy amatorskie</text:p>
      <text:p text:style-name="P9"/>
      <text:p text:style-name="P10">Nazwa firmy, instytucji, ekipy</text:p>
      <text:p text:style-name="P11">…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</text:p>
      <text:p text:style-name="P13"/>
      <text:p text:style-name="P14">Imiona i nazwiska</text:p>
      <text:p text:style-name="P15">1.................................................................</text:p>
      <text:p text:style-name="P16">2.................................................................</text:p>
      <text:p text:style-name="P17">3.................................................................</text:p>
      <text:p text:style-name="P18"/>
      <text:p text:style-name="P19">Dane kontaktowe firmy,<text:s/>instytucji lub reprezentanta grupy:</text:p>
      <text:p text:style-name="P20">Adres i telefon …............................................................................................................</text:p>
      <text:p text:style-name="P21">Nazwa produktu..............................................................................................................</text:p>
      <text:p text:style-name="P22">Przepis na wykonanie produktu …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>Wyrażam zgodę na przetwarzanie moich danych osobowych na potrzeby realizacji Konkursu Kulinarnego.</text:p>
      <text:p text:style-name="P26"/>
      <text:p text:style-name="P27"/>
      <text:p text:style-name="P28"/>
      <text:p text:style-name="Standard"><text:span text:style-name="T29"><text:s text:c="74"/></text:span><text:span text:style-name="T30">…........</text:span><text:span text:style-name="T31">....</text:span><text:span text:style-name="T32">......</text:span><text:span text:style-name="T33">...............................................................</text:span><text:span text:style-name="T34">.....</text:span><text:span text:style-name="T35">....</text:span></text:p>
      <text:p text:style-name="Standard"><text:span text:style-name="T36"><text:s text:c="61"/></text:span><text:span text:style-name="T37"><text:s/></text:span><text:span text:style-name="T38"><text:s/>Data</text:span><text:span text:style-name="T39"><text:s/></text:span><text:span text:style-name="T40">/</text:span><text:span text:style-name="T41"><text:s/></text:span><text:span text:style-name="T42">miejscowość</text:span><text:span text:style-name="T43"><text:s/></text:span><text:span text:style-name="T44">/</text:span><text:span text:style-name="T45"><text:s/>czytelny podpis osoby zgłasz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</dc:creator>
    <meta:creation-date>2014-06-16T08:32:00Z</meta:creation-date>
    <dc:date>2022-05-27T06:33:00Z</dc:date>
    <meta:print-date>2017-06-01T09:32:00Z</meta:print-date>
    <meta:template xlink:href="Normal.dotm" xlink:type="simple"/>
    <meta:editing-cycles>12</meta:editing-cycles>
    <meta:editing-duration>PT2340S</meta:editing-duration>
    <meta:document-statistic meta:page-count="1" meta:paragraph-count="5" meta:word-count="363" meta:character-count="2538" meta:row-count="18" meta:non-whitespace-character-count="2180"/>
  </office:meta>
</office:document-meta>
</file>