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Textbody" style:family="paragraph">
      <style:paragraph-properties fo:text-align="center" fo:margin-bottom="0in" fo:margin-left="-0.052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Textbody" style:family="paragraph">
      <style:paragraph-properties fo:text-align="center" fo:margin-bottom="0in" fo:margin-left="-0.052in">
        <style:tab-stops/>
      </style:paragraph-properties>
      <style:text-properties fo:font-weight="bold" style:font-weight-asian="bold"/>
    </style:style>
    <style:style style:name="P25" style:parent-style-name="Textbody" style:family="paragraph">
      <style:paragraph-properties fo:margin-bottom="0i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margin-left="-0.0104in">
        <style:tab-stops/>
      </style:paragraph-properties>
    </style:style>
    <style:style style:name="P30" style:parent-style-name="Textbody" style:family="paragraph">
      <style:paragraph-properties fo:margin-bottom="0in" fo:margin-left="-0.0104in">
        <style:tab-stops/>
      </style:paragraph-properties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 fo:margin-left="-0.0104in">
        <style:tab-stops/>
      </style:paragraph-properties>
    </style:style>
    <style:style style:name="P34" style:parent-style-name="Textbody" style:family="paragraph">
      <style:paragraph-properties fo:margin-bottom="0in" fo:margin-left="-0.0104in">
        <style:tab-stops/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margin-left="-0.0104in">
        <style:tab-stops/>
      </style:paragraph-properties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margin-left="-0.0104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margin-left="-0.0104in">
        <style:tab-stops/>
      </style:paragraph-properties>
    </style:style>
    <style:style style:name="P40" style:parent-style-name="Standard" style:family="paragraph">
      <style:paragraph-properties fo:text-align="justify" fo:margin-left="-0.0104in">
        <style:tab-stops/>
      </style:paragraph-properties>
    </style:style>
    <style:style style:name="P41" style:parent-style-name="Standard" style:family="paragraph">
      <style:paragraph-properties fo:text-align="justify" fo:margin-left="-0.0104in">
        <style:tab-stops/>
      </style:paragraph-properties>
    </style:style>
    <style:style style:name="P42" style:parent-style-name="Standard" style:family="paragraph">
      <style:paragraph-properties fo:text-align="justify" fo:margin-left="-0.0104in">
        <style:tab-stops/>
      </style:paragraph-properties>
    </style:style>
    <style:style style:name="P43" style:parent-style-name="Standard" style:family="paragraph">
      <style:paragraph-properties fo:text-align="justify" fo:margin-left="-0.0104in">
        <style:tab-stops/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family="paragraph">
      <style:paragraph-properties fo:text-align="justify" fo:margin-left="0.0208in" fo:text-indent="-0.25in">
        <style:tab-stops/>
      </style:paragraph-properties>
    </style:style>
    <style:style style:name="P46" style:parent-style-name="Standard" style:family="paragraph">
      <style:paragraph-properties fo:text-align="justify" fo:margin-left="0.0208in" fo:text-indent="-0.25in">
        <style:tab-stops/>
      </style:paragraph-properties>
    </style:style>
    <style:style style:name="P47" style:parent-style-name="Standard" style:family="paragraph">
      <style:paragraph-properties fo:text-align="justify" fo:margin-left="0.0208in" fo:text-indent="-0.25in">
        <style:tab-stops/>
      </style:paragraph-properties>
    </style:style>
    <style:style style:name="P48" style:parent-style-name="Standard" style:family="paragraph">
      <style:paragraph-properties fo:text-align="justify" fo:margin-left="-0.2291in">
        <style:tab-stops/>
      </style:paragraph-properties>
    </style:style>
    <style:style style:name="P49" style:parent-style-name="Standard" style:family="paragraph">
      <style:paragraph-properties fo:text-align="center" fo:margin-left="0.0208in" fo:text-indent="-0.25in">
        <style:tab-stops/>
      </style:paragraph-properties>
    </style:style>
    <style:style style:name="P50" style:parent-style-name="Standard" style:family="paragraph">
      <style:paragraph-properties fo:margin-left="0.0208in" fo:text-indent="-0.25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margin-left="0.0208in" fo:text-indent="-0.25in">
        <style:tab-stops/>
      </style:paragraph-properties>
    </style:style>
    <style:style style:name="P53" style:parent-style-name="Standard" style:family="paragraph">
      <style:paragraph-properties fo:margin-left="0.0208in" fo:text-indent="-0.25in">
        <style:tab-stops/>
      </style:paragraph-properties>
    </style:style>
    <style:style style:name="P54" style:parent-style-name="Standard" style:family="paragraph">
      <style:paragraph-properties fo:margin-left="0.0208in" fo:text-indent="-0.25in">
        <style:tab-stops/>
      </style:paragraph-properties>
    </style:style>
    <style:style style:name="P55" style:parent-style-name="Standard" style:family="paragraph">
      <style:paragraph-properties fo:margin-left="0.0208in" fo:text-indent="-0.25in">
        <style:tab-stops/>
      </style:paragraph-properties>
    </style:style>
    <style:style style:name="P56" style:parent-style-name="Standard" style:family="paragraph">
      <style:paragraph-properties fo:text-align="center" fo:margin-left="0.0208in" fo:text-indent="-0.25in">
        <style:tab-stops/>
      </style:paragraph-properties>
    </style:style>
    <style:style style:name="P57" style:parent-style-name="Standard" style:family="paragraph">
      <style:paragraph-properties fo:margin-left="0.0208in" fo:text-indent="-0.25in">
        <style:tab-stops/>
      </style:paragraph-properties>
    </style:style>
    <style:style style:name="P58" style:parent-style-name="Standard" style:family="paragraph">
      <style:paragraph-properties fo:margin-left="0.0208in" fo:text-indent="-0.25in">
        <style:tab-stops/>
      </style:paragraph-properties>
      <style:text-properties fo:font-weight="bold" style:font-weight-asian="bold" style:font-weight-complex="bold"/>
    </style:style>
    <style:style style:name="P59" style:parent-style-name="Standard" style:family="paragraph">
      <style:paragraph-properties fo:margin-left="0.0208in" fo:text-indent="-0.25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margin-left="0.0208in" fo:text-indent="-0.25in">
        <style:tab-stops/>
      </style:paragraph-properties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margin-left="0.0208in" fo:text-indent="-0.25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paragraph-properties fo:text-align="center" fo:margin-left="0.0208in" fo:text-indent="-0.25in">
        <style:tab-stops/>
      </style:paragraph-properties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color="#4D5156" fo:font-size="16pt" style:font-size-asian="16pt" style:font-size-complex="16pt" fo:background-color="#FFFFFF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 fo:margin-left="0.0208in" fo:text-indent="0.0104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REGULAMIN</text:p>
      <text:p text:style-name="P2">X<text:s/>FESTIWALU PIEROGA</text:p>
      <text:p text:style-name="P3">Pierogów podsmażanych, gotowanych, panierowanych, z owocami, serem, kaszą, mięsem <text:s text:c="16"/>i bobem, szpinakiem<text:s/><text:line-break/></text:p>
      <text:p text:style-name="P4">Festiwal ma charakter konkursu.</text:p>
      <text:p text:style-name="P5"/>
      <text:p text:style-name="Standard">Ideą Festiwalu Pierogów jest nawiązanie do jednej z<text:s/>najstarszych polskich tradycji kulinarnych. Impreza ma na celu promocję walorów kuchni staropolskiej wśród turystów, wczasowiczów, kuracjuszy.<text:s/>W trakcie jej trwania producenci najsmaczniejszych wyrobów będą walczyć <text:s/>o <text:s text:c="29"/></text:p>
      <text:p text:style-name="Standard"><text:s text:c="7"/><text:s text:c="30"/>CERTYFIKAT NAJSMACZNIEJSZEGO PIEROGA .</text:p>
      <text:p text:style-name="Standard"/>
      <text:p text:style-name="P6"><text:s text:c="62"/>Miejsce Konkursu</text:p>
      <text:p text:style-name="P7"/>
      <text:p text:style-name="P8">19 czerwca 2022 r. Plac Dietla w Iwoniczu-Zdroju</text:p>
      <text:p text:style-name="P9"><text:s/>początek godz.14.30</text:p>
      <text:p text:style-name="P10"/>
      <text:p text:style-name="P11">Celem Konkursu jest:</text:p>
      <text:p text:style-name="P12"/>
      <text:p text:style-name="P13"><text:span text:style-name="T14">*<text:s/></text:span>kultywowanie, propagowanie i pogłębianie wiedzy o tradycjach <text:s/>kulinarnych <text:s text:c="2"/></text:p>
      <text:p text:style-name="P15">* wyłonienie wśród zgłoszonych do konkursu najsmaczniejszych pierogów</text:p>
      <text:p text:style-name="P16">* zaprezentowanie szerokiemu gronu odbiorców bogactwa i różnorodności <text:s/>lokalnych</text:p>
      <text:p text:style-name="P17"><text:s text:c="3"/>tradycji kulinarnych</text:p>
      <text:p text:style-name="P18"><text:line-break/><text:s text:c="3"/><text:s text:c="55"/><text:span text:style-name="T19">Uczestnicy Konkursu</text:span><text:s text:c="2"/></text:p>
      <text:p text:style-name="Standard"/>
      <text:p text:style-name="Standard">1. Instytucje, organizacje <text:s/>reprezentujące od 1 do 3 osób</text:p>
      <text:p text:style-name="P20">2. Ekipy amatorskie składające się z 1-2 osób.</text:p>
      <text:p text:style-name="P21"><text:s text:c="24"/></text:p>
      <text:p text:style-name="P22"><text:s/><text:span text:style-name="T23">Zasady Organizacyjne</text:span></text:p>
      <text:p text:style-name="P24"/>
      <text:p text:style-name="P25">1.Organizatorzy dla wszystkich uczestników konkursu zapewniają stanowisko konkursowe pod <text:s text:c="2"/>namiotem, wyposażone w stół oraz przyłącze elektryczne na 220 V.</text:p>
      <text:p text:style-name="P26">2.Organizator nie zapewnia urządzeń do podgrzewania lub gotowania.</text:p>
      <text:p text:style-name="P27">3.Uczestnicy Konkursu sami ponoszą koszt dojazdu i zakupu<text:s/>produktów potrzebnych do wykonania dania konkursowego.</text:p>
      <text:p text:style-name="P28">4.Sprzęt kuchenny oraz zastawę niezbędną do serwowania dań każda ekipa zabezpiecza we własnym zakresie.</text:p>
      <text:p text:style-name="Standard">5.Wszystkie stanowiska zostaną ustawione przed publicznością w celu zaprezentowania pełnego kunsztu Kucharzy. Dlatego tez każda ekipa powinna efektownie się zaprezentować zarówno jeśli chodzi o wygląd Kucharzy jak i swojego stanowiska.</text:p>
      <text:p text:style-name="P29">6.Wszystkie ekipy powinny wystawić nazwy swoich dań konkursowych w formie „stołowego standu” zawierającego również imię i nazwisko lub nazwę instytucji czy organizacji.</text:p>
      <text:p text:style-name="P30">7.Wystawcy biorący udział w Konkursie mają zobowiązani są do przeprowadzenia degustacji.</text:p>
      <text:p text:style-name="P31">8. Dochód ze sprzedaży stanowi jednorazowy dochód, który jest równoznaczny z przygotowaniem potraw oraz koszty dojazdu na imprezę.</text:p>
      <text:p text:style-name="P32">9. Wytwórca prowadzący sprzedaż okazjonalną nie jest zakładem produkcji, jednak musi przestrzegać wymogów bezpieczeństwa określonych w ustawie z dnia 25 sierpnia 2016 r. (tekst jedn: Dz.U z 2010 r. Nr 136, poz 914 z póź. zm)</text:p>
      <text:p text:style-name="P33"><text:s/></text:p>
      <text:p text:style-name="P34"/>
      <text:p text:style-name="P35"><text:s text:c="12"/><text:s text:c="38"/>Warunek udziału w Festiwalu</text:p>
      <text:p text:style-name="P36"/>
      <text:p text:style-name="P37">1. Nadesłanie wypełnionych <text:s/>kart zgłoszeń do dnia<text:s/><text:span text:style-name="T38">13 czerwca 2022 r.</text:span></text:p>
      <text:p text:style-name="P39">2. Prezentowana potrwa powinna mieć odpowiednią temperaturę do konsumpcji.</text:p>
      <text:p text:style-name="P40">3. Przygotowanie dla komisji <text:s/>produktu w ilości co najmniej 10 sztuk.</text:p>
      <text:p text:style-name="P41">4. Przygotowanie przez wystawców instytucjonalnych pierogów w ilości 50 sztuk na poczęstunek <text:s text:c="3"/>dla zespołów.</text:p>
      <text:p text:style-name="P42"/>
      <text:p text:style-name="P43"/>
      <text:p text:style-name="Standard"><text:span text:style-name="T44"><text:s text:c="33"/>Zasady Przeprowadzenia Konkursu</text:span></text:p>
      <text:p text:style-name="Standard"/>
      <text:p text:style-name="P45">1. Produktowi zgłoszonemu do konkursu<text:s/>zostanie nadany numer. <text:s/></text:p>
      <text:p text:style-name="P46">2. Produkty oceniać będzie Komisja Konkursowa powołana przez organizatorów</text:p>
      <text:p text:style-name="P47">3. Każda ekipa może swoje danie dowolnie wzbogacić naturalnymi dodatkami spożywczymi</text:p>
      <text:p text:style-name="P48"><text:s text:c="2"/></text:p>
      <text:p text:style-name="P49"><text:s/></text:p>
      <text:p text:style-name="P50"><text:s text:c="3"/>Przy ocenie produktów<text:s/><text:span text:style-name="T51">Komisja Konkursowa<text:s/></text:span>kierować się będzie następującymi kryteriami:</text:p>
      <text:p text:style-name="P52">* Ogólnymi cechami potrawy takimi jak smak, zapach, wygląd</text:p>
      <text:p text:style-name="P53">* Szczególnymi elementami dekoracyjnymi i estetyką</text:p>
      <text:p text:style-name="P54">* Oryginalnością i pomysłowością</text:p>
      <text:p text:style-name="P55"/>
      <text:p text:style-name="P56">Za zajęcie I, II i III miejsca w zostaną wręczone certyfikaty,<text:s/>przewidziano nagrody.</text:p>
      <text:p text:style-name="P57"/>
      <text:p text:style-name="P58"><text:s text:c="3"/><text:s text:c="5"/></text:p>
      <text:p text:style-name="P59"><text:span text:style-name="T60"><text:s text:c="59"/></text:span><text:span text:style-name="T61"><text:s/>Postanowienia Końcowe</text:span></text:p>
      <text:p text:style-name="P62"><text:s/></text:p>
      <text:p text:style-name="Standard">Udział w Konkursie oznacza wyrażenie zgody na przetwarzanie danych osobowych, publikację zwycięzców i zdjęć potraw. Informację o nagrodzonych i ich<text:s/>produktach zostaną opublikowane na stronie internetowej. Zgodnie z art. 13 ogólnego rozporządzenia o ochronie danych osobowych z dnia 27 kwietnia 2016 r. (Dz. Urz. UE L 119 z 4 kwietnia 2016 r.)</text:p>
      <text:p text:style-name="Standard"/>
      <text:p text:style-name="P63"><text:s text:c="10"/></text:p>
      <text:p text:style-name="P64">Imprezie <text:s/>towarzyszyć będzie koncert</text:p>
      <text:p text:style-name="P65"><text:span text:style-name="T66">Ukraińskiego</text:span><text:span text:style-name="T67"><text:s/>Zespołu Pieśni i Tańca z<text:s/></text:span><text:span text:style-name="T68">Iwano-Frankiwsk.</text:span></text:p>
      <text:p text:style-name="P69"/>
      <text:p text:style-name="Standard"/>
      <text:p text:style-name="Standard"/>
      <text:p text:style-name="Standard"/>
      <text:p text:style-name="Standard"/>
      <text:p text:style-name="P70">ORGANIZATORZY :</text:p>
      <text:p text:style-name="P71">Gminny Ośrodek Kultury w Iwoniczu- Zdroju</text:p>
      <text:p text:style-name="P72">Aleja Leśna 2 c, tel. 508 140 541</text:p>
      <text:p text:style-name="P73">Stowarzyszenie Ludzi Aktywnych „ARES” w Lubatowej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/>
    </style:style>
    <style:style style:name="WW8Num1z0" style:display-name="WW8Num1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1" style:display-name="WW8Num1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62in" fo:margin-left="0.7875in" fo:margin-bottom="1.0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</dc:creator>
    <meta:creation-date>2015-05-15T07:33:00Z</meta:creation-date>
    <dc:date>2022-05-27T06:42:00Z</dc:date>
    <meta:print-date>2022-05-26T09:18:00Z</meta:print-date>
    <meta:template xlink:href="Normal.dotm" xlink:type="simple"/>
    <meta:editing-cycles>23</meta:editing-cycles>
    <meta:editing-duration>PT25740S</meta:editing-duration>
    <meta:document-statistic meta:page-count="2" meta:paragraph-count="8" meta:word-count="603" meta:character-count="4214" meta:row-count="30" meta:non-whitespace-character-count="3619"/>
  </office:meta>
</office:document-meta>
</file>